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" style:family="graphic" style:parent-style-name="standard">
      <style:graphic-properties svg:stroke-width="0cm" svg:stroke-color="#000000" draw:marker-start-width="0.3cm" draw:marker-end-width="0.3cm" draw:textarea-horizontal-align="center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 style:font-size-asian="18pt" style:font-size-complex="18pt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color="#ffffff"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ffff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custom-shape draw:style-name="gr1" draw:text-style-name="P2" draw:id="id1" draw:layer="layout" svg:width="8cm" svg:height="3cm" svg:x="9.5cm" svg:y="1.5cm">
          <text:p text:style-name="P1"><text:span text:style-name="T1">Alberto Suarce Néguer</text:span></text:p>
          <text:p text:style-name="P1"><text:span text:style-name="T2">Director General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2" draw:layer="layout" svg:width="6.166cm" svg:height="2.5cm" svg:x="0.334cm" svg:y="5.5cm">
          <text:p text:style-name="P1"><text:span text:style-name="T1">Víctor Cortes Alcero</text:span></text:p>
          <text:p text:style-name="P1"><text:span text:style-name="T2">Jefe de Personal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3" draw:layer="layout" svg:width="6cm" svg:height="2.5cm" svg:x="7.5cm" svg:y="5.5cm">
          <text:p text:style-name="P1"><text:span text:style-name="T1">Sonia Verte Dero</text:span></text:p>
          <text:p text:style-name="P1"><text:span text:style-name="T2">Jefe de Compras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4" draw:layer="layout" svg:width="6cm" svg:height="2.5cm" svg:x="14.5cm" svg:y="5.5cm">
          <text:p text:style-name="P1"><text:span text:style-name="T1">María Teresa </text:span></text:p>
          <text:p text:style-name="P1"><text:span text:style-name="T1">Sal Corriendo</text:span></text:p>
          <text:p text:style-name="P1"><text:span text:style-name="T2">Jefa de Ventas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5" draw:layer="layout" svg:width="6cm" svg:height="2.5cm" svg:x="21.5cm" svg:y="5.5cm">
          <text:p text:style-name="P1"><text:span text:style-name="T1">Guadalupe</text:span></text:p>
          <text:p text:style-name="P1"><text:span text:style-name="T1">Ramos Alviento</text:span></text:p>
          <text:p text:style-name="P1"><text:span text:style-name="T2">Jefe de Almacén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6" draw:layer="layout" svg:width="4.666cm" svg:height="1.891cm" svg:x="2cm" svg:y="9.609cm">
          <text:p text:style-name="P1"><text:span text:style-name="T3">Luis Pago Alcontado</text:span></text:p>
          <text:p text:style-name="P1"><text:span text:style-name="T4">Nóminas</text:span></text:p>
          <draw:enhanced-geometry svg:viewBox="0 0 21600 21600" draw:path-stretchpoint-x="10800" draw:path-stretchpoint-y="10800" draw:text-areas="?f3 ?f4 ?f5 ?f6" draw:extrusion="false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7" draw:layer="layout" svg:width="4.666cm" svg:height="1.891cm" svg:x="2cm" svg:y="13cm">
          <text:p text:style-name="P1"><text:span text:style-name="T3">Raquel Trabajo</text:span></text:p>
          <text:p text:style-name="P1"><text:span text:style-name="T3"><text:s/></text:span><text:span text:style-name="T3">Seguro</text:span></text:p>
          <text:p text:style-name="P1"><text:span text:style-name="T4">Contratación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9" draw:layer="layout" svg:width="4.666cm" svg:height="1.891cm" svg:x="9cm" svg:y="9.609cm">
          <text:p text:style-name="P1"><text:span text:style-name="T3">Azucena Sales</text:span></text:p>
          <text:p text:style-name="P1"><text:span text:style-name="T3"><text:s/></text:span><text:span text:style-name="T3">Barato</text:span></text:p>
          <text:p text:style-name="P1"><text:span text:style-name="T4">Compras Nacionales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8" draw:layer="layout" svg:width="4.666cm" svg:height="1.891cm" svg:x="9cm" svg:y="13cm">
          <text:p text:style-name="P1"><text:span text:style-name="T3">Romualdo Luces </text:span></text:p>
          <text:p text:style-name="P1"><text:span text:style-name="T3">del Río</text:span></text:p>
          <text:p text:style-name="P1"><text:span text:style-name="T4">Importaciones</text:span></text:p>
          <draw:enhanced-geometry svg:viewBox="0 0 21600 21600" draw:path-stretchpoint-x="10800" draw:path-stretchpoint-y="10800" draw:text-areas="?f3 ?f4 ?f5 ?f6" draw:extrusion="false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0" draw:layer="layout" svg:width="4.666cm" svg:height="1.891cm" svg:x="16cm" svg:y="9.609cm">
          <text:p text:style-name="P1"><text:span text:style-name="T3">Sabrina Delgado</text:span></text:p>
          <text:p text:style-name="P1"><text:span text:style-name="T3"><text:s/></text:span><text:span text:style-name="T3">Fuerte. </text:span><text:span text:style-name="T4">Relaciones</text:span></text:p>
          <text:p text:style-name="P1"><text:span text:style-name="T4">con los clientes.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1" draw:layer="layout" svg:width="4.666cm" svg:height="1.891cm" svg:x="16cm" svg:y="13cm">
          <text:p text:style-name="P1"><text:span text:style-name="T3">Suyama Mekema</text:span></text:p>
          <text:p text:style-name="P1"><text:span text:style-name="T4"><text:s/></text:span><text:span text:style-name="T4">Relaciones</text:span></text:p>
          <text:p text:style-name="P1"><text:span text:style-name="T4">Internacionales.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id="id12" draw:layer="layout" svg:width="4.666cm" svg:height="1.891cm" svg:x="22.834cm" svg:y="9.609cm">
          <text:p text:style-name="P1"><text:span text:style-name="T3">Santiago Veloz </text:span></text:p>
          <text:p text:style-name="P1"><text:span text:style-name="T3"><text:s/></text:span><text:span text:style-name="T3">Rodado.</text:span></text:p>
          <text:p text:style-name="P1"><text:span text:style-name="T4">Transportes.</text:span></text:p>
          <draw:enhanced-geometry svg:viewBox="0 0 21600 21600" draw:path-stretchpoint-x="10800" draw:path-stretchpoint-y="10800" draw:text-areas="?f3 ?f4 ?f5 ?f6" draw:extrusion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9.5cm" svg:y1="3cm" svg:x2="3.417cm" svg:y2="5.5cm" draw:start-shape="id1" draw:start-glue-point="3" draw:end-shape="id2" svg:d="m9500 3000h-6083v2500">
          <text:p/>
        </draw:connector>
        <draw:connector draw:style-name="gr3" draw:text-style-name="P1" draw:layer="layout" svg:x1="13.5cm" svg:y1="4.5cm" svg:x2="10.5cm" svg:y2="5.5cm" draw:start-shape="id1" draw:start-glue-point="2" draw:end-shape="id3" draw:end-glue-point="0" svg:d="m13500 4500v501h-3000v499">
          <text:p/>
        </draw:connector>
        <draw:connector draw:style-name="gr3" draw:text-style-name="P1" draw:layer="layout" svg:x1="13.5cm" svg:y1="4.5cm" svg:x2="17.5cm" svg:y2="5.5cm" draw:start-shape="id1" draw:start-glue-point="2" draw:end-shape="id4" draw:end-glue-point="0" svg:d="m13500 4500v501h4000v499">
          <text:p/>
        </draw:connector>
        <draw:connector draw:style-name="gr3" draw:text-style-name="P1" draw:layer="layout" svg:x1="17.5cm" svg:y1="3cm" svg:x2="24.5cm" svg:y2="5.5cm" draw:start-shape="id1" draw:start-glue-point="1" draw:end-shape="id5" svg:d="m17500 3000h7000v2500">
          <text:p/>
        </draw:connector>
        <draw:connector draw:style-name="gr3" draw:text-style-name="P1" draw:layer="layout" draw:line-skew="-0.305cm" svg:x1="3.417cm" svg:y1="8cm" svg:x2="2cm" svg:y2="10.554cm" draw:start-shape="id2" draw:start-glue-point="2" draw:end-shape="id6" draw:end-glue-point="3" svg:d="m3417 8000v500h-1918v2054h501">
          <text:p/>
        </draw:connector>
        <draw:connector draw:style-name="gr3" draw:text-style-name="P1" draw:layer="layout" draw:line-skew="-2cm" svg:x1="3.417cm" svg:y1="8cm" svg:x2="2cm" svg:y2="13.945cm" draw:start-shape="id2" draw:start-glue-point="2" draw:end-shape="id7" draw:end-glue-point="3" svg:d="m3417 8000v500h-1918v5445h501">
          <text:p/>
        </draw:connector>
        <draw:connector draw:style-name="gr3" draw:text-style-name="P1" draw:layer="layout" draw:line-skew="-2cm" svg:x1="10.5cm" svg:y1="8cm" svg:x2="9cm" svg:y2="13.945cm" draw:start-shape="id3" draw:start-glue-point="2" draw:end-shape="id8" draw:end-glue-point="3" svg:d="m10500 8000v500h-2001v5445h501">
          <text:p/>
        </draw:connector>
        <draw:connector draw:style-name="gr3" draw:text-style-name="P1" draw:layer="layout" draw:line-skew="-0.305cm" svg:x1="10.5cm" svg:y1="8cm" svg:x2="9cm" svg:y2="10.554cm" draw:start-shape="id3" draw:start-glue-point="2" draw:end-shape="id9" draw:end-glue-point="3" svg:d="m10500 8000v500h-2001v2054h501">
          <text:p/>
        </draw:connector>
        <draw:connector draw:style-name="gr3" draw:text-style-name="P1" draw:layer="layout" draw:line-skew="-0.305cm" svg:x1="17.5cm" svg:y1="8cm" svg:x2="16cm" svg:y2="10.554cm" draw:start-shape="id4" draw:start-glue-point="2" draw:end-shape="id10" draw:end-glue-point="3" svg:d="m17500 8000v500h-2001v2054h501">
          <text:p/>
        </draw:connector>
        <draw:connector draw:style-name="gr3" draw:text-style-name="P1" draw:layer="layout" draw:line-skew="-2cm" svg:x1="17.5cm" svg:y1="8cm" svg:x2="16cm" svg:y2="13.945cm" draw:start-shape="id4" draw:start-glue-point="2" draw:end-shape="id11" draw:end-glue-point="3" svg:d="m17500 8000v500h-2001v5445h501">
          <text:p/>
        </draw:connector>
        <draw:connector draw:style-name="gr3" draw:text-style-name="P1" draw:layer="layout" svg:x1="24.5cm" svg:y1="8cm" svg:x2="22.834cm" svg:y2="10.554cm" draw:start-shape="id5" draw:start-glue-point="2" draw:end-shape="id12" draw:end-glue-point="3" svg:d="m24500 8000v805h-2167v1749h501">
          <text:p/>
        </draw:connecto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1.792cm" fo:margin-right="0cm" fo:margin-top="0.746cm" fo:margin-bottom="0.374cm" fo:text-indent="-1.792cm" style:text-autospace="none"/>
      <style:text-properties fo:font-family="Arial" style:font-family-generic="swiss" style:font-pitch="variable" fo:font-size="14pt" fo:language="en" fo:country="US" style:language-asian="en" style:country-asian="US" style:font-family-complex="Arial" style:font-family-generic-complex="swiss" style:font-pitch-complex="variable" style:font-size-complex="14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18T18:25:00</meta:creation-date>
    <meta:editing-duration>PT00H35M34S</meta:editing-duration>
    <meta:editing-cycles>5</meta:editing-cycles>
    <dc:date>2011-02-18T19:24:30</dc:date>
    <meta:generator>OpenOffice.org/3.2$Linux OpenOffice.org_project/320m19$Build-9505</meta:generator>
    <meta:document-statistic meta:object-count="46"/>
  </office:meta>
</office:document-meta>
</file>