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619cm" table:align="margins" style:shadow="#808080 0.379cm -0.379cm"/>
    </style:style>
    <style:style style:name="Tabla1.A" style:family="table-column">
      <style:table-column-properties style:column-width="8.31cm" style:rel-column-width="32767*"/>
    </style:style>
    <style:style style:name="Tabla1.B" style:family="table-column">
      <style:table-column-properties style:column-width="8.31cm" style:rel-column-width="32768*"/>
    </style:style>
    <style:style style:name="Tabla1.A1" style:family="table-cell">
      <style:table-cell-properties fo:background-color="#ffff66" fo:padding="0.097cm" fo:border-left="0.088cm solid #000000" fo:border-right="0.088cm solid #000000" fo:border-top="0.088cm solid #000000" fo:border-bottom="none">
        <style:background-image/>
      </style:table-cell-properties>
    </style:style>
    <style:style style:name="Tabla1.A2" style:family="table-cell">
      <style:table-cell-properties fo:padding="0.097cm" fo:border-left="0.088cm solid #000000" fo:border-right="none" fo:border-top="none" fo:border-bottom="0.088cm solid #000000"/>
    </style:style>
    <style:style style:name="Tabla1.B2" style:family="table-cell">
      <style:table-cell-properties fo:padding="0.097cm" fo:border-left="none" fo:border-right="0.088cm solid #000000" fo:border-top="none" fo:border-bottom="0.088cm solid #000000"/>
    </style:style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1" fo:font-size="10pt"/>
    </style:style>
    <style:style style:name="P6" style:family="paragraph" style:parent-style-name="Header">
      <style:paragraph-properties fo:text-align="center" style:justify-single-word="false"/>
      <style:text-properties style:text-outline="true" fo:text-shadow="1pt 1pt"/>
    </style:style>
    <style:style style:name="P7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start"/>
      <style:text-properties style:text-line-through-style="none" fo:font-style="normal" style:text-underline-style="none"/>
    </style:style>
    <style:style style:name="P11" style:family="paragraph">
      <style:paragraph-properties fo:text-align="start"/>
      <style:text-properties fo:font-weight="bold"/>
    </style:style>
    <style:style style:name="P12" style:family="paragraph">
      <style:paragraph-properties fo:text-align="start"/>
    </style:style>
    <style:style style:name="P13" style:family="paragraph"/>
    <style:style style:name="P1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5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2" form:label="Nombre del cliente"/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4" form:label="Dirección"/>
          <form:text form:name="TextBox2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6" form:label="POBLACIÓN"/>
          <form:text form:name="TextBox3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8" form:label="Teléfono"/>
          <form:formatted-text form:name="DateField" form:control-implementation="ooo:com.sun.star.form.component.DateField" form:id="control9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ixed-text form:name="LabelField2" form:control-implementation="ooo:com.sun.star.form.component.FixedText" form:id="control10" form:label="Fecha de entrega"/>
          <form:formatted-text form:name="NumericalField" form:control-implementation="ooo:com.sun.star.form.component.NumericField" form:id="control11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ixed-text form:name="LabelField3" form:control-implementation="ooo:com.sun.star.form.component.FixedText" form:id="control12" form:label="Núm. de pedido"/>
          <form:frame form:name="GroupBox" form:control-implementation="ooo:com.sun.star.form.component.GroupBox" form:id="control13" form:label="Modelo de cinturón" form:for="control14,control15,control16,control17,control18,control19,control20,control21"/>
          <form:radio form:name="RadioGroup1" form:control-implementation="ooo:com.sun.star.form.component.RadioButton" form:id="control14" form:label="Modelo 1" form: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5" form:label="Modelo 2" form:current-selected="true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6" form:label="Modelo 3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7" form:label="Modelo 4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8" form:label="Modelo 5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9" form:label="Modelo 6" form:value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20" form:label="Modelo 7" form:value="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21" form:label="Modelo 8" form:value="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NumericalField3" form:control-implementation="ooo:com.sun.star.form.component.NumericField" form:id="control22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23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24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25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26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27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28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29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30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ixed-text form:name="Nº Ud." form:control-implementation="ooo:com.sun.star.form.component.FixedText" form:id="control31" form:label="Nº Ud."/>
          <form:fixed-text form:name="Nº Ud." form:control-implementation="ooo:com.sun.star.form.component.FixedText" form:id="control32" form:label="Nº Ud."/>
          <form:fixed-text form:name="Nº Ud." form:control-implementation="ooo:com.sun.star.form.component.FixedText" form:id="control33" form:label="Nº Ud."/>
          <form:fixed-text form:name="Nº Ud." form:control-implementation="ooo:com.sun.star.form.component.FixedText" form:id="control34" form:label="Nº Ud."/>
          <form:fixed-text form:name="Nº Ud." form:control-implementation="ooo:com.sun.star.form.component.FixedText" form:id="control35" form:label="Nº Ud."/>
          <form:fixed-text form:name="Nº Ud." form:control-implementation="ooo:com.sun.star.form.component.FixedText" form:id="control36" form:label="Nº Ud."/>
          <form:fixed-text form:name="Nº Ud." form:control-implementation="ooo:com.sun.star.form.component.FixedText" form:id="control37" form:label="Nº Ud."/>
          <form:fixed-text form:name="Nº Ud." form:control-implementation="ooo:com.sun.star.form.component.FixedText" form:id="control38" form:label="Nº Ud."/>
          <form:fixed-text form:name="LabelField4" form:control-implementation="ooo:com.sun.star.form.component.FixedText" form:id="control39" form:label="Color"/>
          <form:fixed-text form:name="LabelField4" form:control-implementation="ooo:com.sun.star.form.component.FixedText" form:id="control40" form:label="Color"/>
          <form:fixed-text form:name="LabelField4" form:control-implementation="ooo:com.sun.star.form.component.FixedText" form:id="control41" form:label="Color"/>
          <form:fixed-text form:name="LabelField4" form:control-implementation="ooo:com.sun.star.form.component.FixedText" form:id="control42" form:label="Color"/>
          <form:fixed-text form:name="LabelField4" form:control-implementation="ooo:com.sun.star.form.component.FixedText" form:id="control43" form:label="Color"/>
          <form:fixed-text form:name="LabelField4" form:control-implementation="ooo:com.sun.star.form.component.FixedText" form:id="control44" form:label="Color"/>
          <form:fixed-text form:name="LabelField4" form:control-implementation="ooo:com.sun.star.form.component.FixedText" form:id="control45" form:label="Color"/>
          <form:fixed-text form:name="LabelField4" form:control-implementation="ooo:com.sun.star.form.component.FixedText" form:id="control46" form:label="Color"/>
          <form:formatted-text form:name="NumericalField1" form:control-implementation="ooo:com.sun.star.form.component.NumericField" form:id="control47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48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49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50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51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52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53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NumericalField1" form:control-implementation="ooo:com.sun.star.form.component.NumericField" form:id="control54" form:current-value="-6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DEPARTAMENTO COMERCIAL</text:p>
          </table:table-cell>
          <table:covered-table-cell/>
        </table:table-row>
        <table:table-row>
          <table:table-cell table:style-name="Tabla1.A2" office:value-type="string">
            <text:p text:style-name="P4">Responsable</text:p>
          </table:table-cell>
          <table:table-cell table:style-name="Tabla1.B2" office:value-type="string">
            <text:p text:style-name="P2">Dª Carmela Latorre Villa</text:p>
          </table:table-cell>
        </table:table-row>
        <table:table-row>
          <table:table-cell table:style-name="Tabla1.A2" office:value-type="string">
            <text:p text:style-name="P4">Encargada de pedidos</text:p>
          </table:table-cell>
          <table:table-cell table:style-name="Tabla1.B2" office:value-type="string">
            <text:p text:style-name="P2">Dª Santiaga Amor Quebrado</text:p>
          </table:table-cell>
        </table:table-row>
      </table:table>
      <text:p text:style-name="Standard"/>
      <text:p text:style-name="Standard"><draw:control text:anchor-type="paragraph" draw:z-index="47" draw:style-name="gr3" draw:text-style-name="P12" svg:width="1.8cm" svg:height="0.371cm" svg:x="8.322cm" svg:y="10.795cm" draw:control="control54"/><draw:control text:anchor-type="paragraph" draw:z-index="46" draw:style-name="gr3" draw:text-style-name="P12" svg:width="1.8cm" svg:height="0.371cm" svg:x="8.322cm" svg:y="12.515cm" draw:control="control53"/><draw:control text:anchor-type="paragraph" draw:z-index="45" draw:style-name="gr3" draw:text-style-name="P12" svg:width="1.8cm" svg:height="0.371cm" svg:x="8.322cm" svg:y="11.589cm" draw:control="control52"/><draw:control text:anchor-type="paragraph" draw:z-index="44" draw:style-name="gr3" draw:text-style-name="P12" svg:width="1.8cm" svg:height="0.371cm" svg:x="8.322cm" svg:y="15.901cm" draw:control="control51"/><draw:control text:anchor-type="paragraph" draw:z-index="43" draw:style-name="gr3" draw:text-style-name="P12" svg:width="1.8cm" svg:height="0.371cm" svg:x="8.322cm" svg:y="16.589cm" draw:control="control50"/><draw:control text:anchor-type="paragraph" draw:z-index="42" draw:style-name="gr3" draw:text-style-name="P12" svg:width="1.8cm" svg:height="0.371cm" svg:x="8.322cm" svg:y="15.055cm" draw:control="control49"/><draw:control text:anchor-type="paragraph" draw:z-index="41" draw:style-name="gr3" draw:text-style-name="P12" svg:width="1.8cm" svg:height="0.371cm" svg:x="8.322cm" svg:y="14.314cm" draw:control="control48"/><draw:control text:anchor-type="paragraph" draw:z-index="40" draw:style-name="gr3" draw:text-style-name="P12" svg:width="1.8cm" svg:height="0.371cm" svg:x="8.322cm" svg:y="13.388cm" draw:control="control47"/><draw:control text:anchor-type="paragraph" draw:z-index="39" draw:style-name="gr5" draw:text-style-name="P12" svg:width="2.197cm" svg:height="0.398cm" svg:x="6.814cm" svg:y="16.536cm" draw:control="control46"/><draw:control text:anchor-type="paragraph" draw:z-index="38" draw:style-name="gr5" draw:text-style-name="P12" svg:width="2.197cm" svg:height="0.398cm" svg:x="6.814cm" svg:y="15.849cm" draw:control="control45"/><draw:control text:anchor-type="paragraph" draw:z-index="37" draw:style-name="gr5" draw:text-style-name="P12" svg:width="2.197cm" svg:height="0.398cm" svg:x="6.814cm" svg:y="15.002cm" draw:control="control44"/><draw:control text:anchor-type="paragraph" draw:z-index="36" draw:style-name="gr5" draw:text-style-name="P12" svg:width="2.197cm" svg:height="0.398cm" svg:x="6.814cm" svg:y="14.208cm" draw:control="control43"/><draw:control text:anchor-type="paragraph" draw:z-index="35" draw:style-name="gr5" draw:text-style-name="P12" svg:width="2.197cm" svg:height="0.398cm" svg:x="6.814cm" svg:y="13.309cm" draw:control="control42"/><draw:control text:anchor-type="paragraph" draw:z-index="34" draw:style-name="gr5" draw:text-style-name="P12" svg:width="2.197cm" svg:height="0.398cm" svg:x="6.814cm" svg:y="12.462cm" draw:control="control41"/><draw:control text:anchor-type="paragraph" draw:z-index="33" draw:style-name="gr5" draw:text-style-name="P12" svg:width="2.197cm" svg:height="0.398cm" svg:x="6.814cm" svg:y="11.536cm" draw:control="control40"/><draw:control text:anchor-type="paragraph" draw:z-index="32" draw:style-name="gr5" draw:text-style-name="P12" svg:width="2.197cm" svg:height="0.398cm" svg:x="6.814cm" svg:y="10.795cm" draw:control="control39"/><draw:control text:anchor-type="paragraph" draw:z-index="31" draw:style-name="gr5" draw:text-style-name="P12" svg:width="1.112cm" svg:height="0.318cm" svg:x="3.374cm" svg:y="10.795cm" draw:control="control38"/><draw:control text:anchor-type="paragraph" draw:z-index="30" draw:style-name="gr5" draw:text-style-name="P12" svg:width="1.112cm" svg:height="0.318cm" svg:x="3.374cm" svg:y="16.607cm" draw:control="control37"/><draw:control text:anchor-type="paragraph" draw:z-index="29" draw:style-name="gr5" draw:text-style-name="P12" svg:width="1.112cm" svg:height="0.318cm" svg:x="3.374cm" svg:y="15.909cm" draw:control="control36"/><draw:control text:anchor-type="paragraph" draw:z-index="28" draw:style-name="gr5" draw:text-style-name="P12" svg:width="1.112cm" svg:height="0.318cm" svg:x="3.374cm" svg:y="15.079cm" draw:control="control35"/><draw:control text:anchor-type="paragraph" draw:z-index="27" draw:style-name="gr5" draw:text-style-name="P12" svg:width="1.112cm" svg:height="0.318cm" svg:x="3.374cm" svg:y="14.261cm" draw:control="control34"/><draw:control text:anchor-type="paragraph" draw:z-index="26" draw:style-name="gr5" draw:text-style-name="P12" svg:width="1.112cm" svg:height="0.318cm" svg:x="3.374cm" svg:y="13.421cm" draw:control="control33"/><draw:control text:anchor-type="paragraph" draw:z-index="25" draw:style-name="gr5" draw:text-style-name="P12" svg:width="1.112cm" svg:height="0.318cm" svg:x="3.374cm" svg:y="12.462cm" draw:control="control32"/><draw:control text:anchor-type="paragraph" draw:z-index="24" draw:style-name="gr5" draw:text-style-name="P12" svg:width="1.112cm" svg:height="0.318cm" svg:x="3.374cm" svg:y="11.589cm" draw:control="control31"/><draw:control text:anchor-type="paragraph" draw:z-index="23" draw:style-name="gr3" draw:text-style-name="P12" svg:width="1.8cm" svg:height="0.371cm" svg:x="4.486cm" svg:y="10.742cm" draw:control="control30"/><draw:control text:anchor-type="paragraph" draw:z-index="22" draw:style-name="gr3" draw:text-style-name="P12" svg:width="1.8cm" svg:height="0.371cm" svg:x="4.486cm" svg:y="12.462cm" draw:control="control29"/><draw:control text:anchor-type="paragraph" draw:z-index="21" draw:style-name="gr3" draw:text-style-name="P12" svg:width="1.8cm" svg:height="0.371cm" svg:x="4.486cm" svg:y="11.536cm" draw:control="control28"/><draw:control text:anchor-type="paragraph" draw:z-index="20" draw:style-name="gr3" draw:text-style-name="P12" svg:width="1.8cm" svg:height="0.371cm" svg:x="4.486cm" svg:y="15.849cm" draw:control="control27"/><draw:control text:anchor-type="paragraph" draw:z-index="19" draw:style-name="gr3" draw:text-style-name="P12" svg:width="1.8cm" svg:height="0.371cm" svg:x="4.486cm" svg:y="16.536cm" draw:control="control26"/><draw:control text:anchor-type="paragraph" draw:z-index="18" draw:style-name="gr3" draw:text-style-name="P12" svg:width="1.8cm" svg:height="0.371cm" svg:x="4.486cm" svg:y="15.002cm" draw:control="control25"/><draw:control text:anchor-type="paragraph" draw:z-index="17" draw:style-name="gr3" draw:text-style-name="P12" svg:width="1.8cm" svg:height="0.371cm" svg:x="4.486cm" svg:y="14.261cm" draw:control="control24"/><draw:control text:anchor-type="paragraph" draw:z-index="16" draw:style-name="gr3" draw:text-style-name="P12" svg:width="1.8cm" svg:height="0.371cm" svg:x="4.486cm" svg:y="13.335cm" draw:control="control23"/><draw:control text:anchor-type="paragraph" draw:z-index="15" draw:style-name="gr3" draw:text-style-name="P12" svg:width="0.08cm" svg:height="0.003cm" svg:x="5.359cm" svg:y="11.668cm" draw:control="control22"/><draw:control text:anchor-type="paragraph" draw:z-index="13" draw:style-name="gr5" draw:text-style-name="P12" svg:width="2.832cm" svg:height="0.265cm" svg:x="8.534cm" svg:y="8.414cm" draw:control="control12"/><draw:control text:anchor-type="paragraph" draw:z-index="12" draw:style-name="gr3" draw:text-style-name="P12" svg:width="3.996cm" svg:height="0.662cm" svg:x="12.291cm" svg:y="8.308cm" draw:control="control11"/><draw:control text:anchor-type="paragraph" draw:z-index="11" draw:style-name="gr5" draw:text-style-name="P12" svg:width="3.149cm" svg:height="0.583cm" svg:x="8.534cm" svg:y="7.144cm" draw:control="control10"/><draw:control text:anchor-type="paragraph" draw:z-index="10" draw:style-name="gr6" draw:text-style-name="P12" svg:width="4.155cm" svg:height="0.847cm" svg:x="12.291cm" svg:y="7.091cm" draw:control="control9"/><draw:control text:anchor-type="paragraph" draw:z-index="8" draw:style-name="gr3" draw:text-style-name="P10" svg:width="4.631cm" svg:height="0.662cm" svg:x="5.094cm" svg:y="5.345cm" draw:control="control7"/><draw:control text:anchor-type="paragraph" draw:z-index="2" draw:style-name="gr3" draw:text-style-name="P10" svg:width="10.928cm" svg:height="0.662cm" svg:x="5.094cm" svg:y="0.397cm" draw:control="control1"><svg:title>Nombre del cliente</svg:title></draw:control><draw:control text:anchor-type="paragraph" draw:z-index="4" draw:style-name="gr3" draw:text-style-name="P10" svg:width="10.584cm" svg:height="1.165cm" svg:x="5.094cm" svg:y="1.773cm" draw:control="control3"/><draw:control text:anchor-type="paragraph" draw:z-index="6" draw:style-name="gr3" draw:text-style-name="P10" svg:width="6.06cm" svg:height="0.662cm" svg:x="5.094cm" svg:y="3.731cm" draw:control="control5"/></text:p>
      <text:p text:style-name="Standard"><draw:control text:anchor-type="char" draw:z-index="3" draw:style-name="gr4" draw:text-style-name="P11" svg:width="4.022cm" svg:height="0.451cm" svg:x="0.582cm" svg:y="0.018cm" draw:control="control2"/></text:p>
      <text:p text:style-name="Standard"/>
      <text:p text:style-name="Standard"/>
      <text:p text:style-name="Standard"><draw:control text:anchor-type="paragraph" draw:z-index="5" draw:style-name="gr5" draw:text-style-name="P12" svg:width="4.022cm" svg:height="0.451cm" svg:x="0.582cm" svg:y="0.076cm" draw:control="control4"/></text:p>
      <text:p text:style-name="Standard"/>
      <text:p text:style-name="Standard"/>
      <text:p text:style-name="Standard"><draw:control text:anchor-type="paragraph" draw:z-index="7" draw:style-name="gr5" draw:text-style-name="P12" svg:width="4.022cm" svg:height="0.451cm" svg:x="0.582cm" svg:y="0.388cm" draw:control="control6"/></text:p>
      <text:p text:style-name="Standard"/>
      <text:p text:style-name="Standard"/>
      <text:p text:style-name="Standard"/>
      <text:p text:style-name="Standard"><draw:control text:anchor-type="paragraph" draw:z-index="9" draw:style-name="gr5" draw:text-style-name="P12" svg:width="4.022cm" svg:height="0.371cm" svg:x="0.741cm" svg:y="0.307cm" draw:control="control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4" draw:style-name="gr7"><draw:control draw:text-style-name="P13" svg:width="2.123cm" svg:height="7.54cm" svg:x="0.834cm" svg:y="0.238cm" draw:control="control13"/><draw:control draw:text-style-name="P12" svg:width="1.999cm" svg:height="0.449cm" svg:x="0.957cm" svg:y="1.067cm" draw:control="control14"/><draw:control draw:text-style-name="P12" svg:width="1.999cm" svg:height="0.449cm" svg:x="0.957cm" svg:y="1.896cm" draw:control="control15"/><draw:control draw:text-style-name="P12" svg:width="1.999cm" svg:height="0.449cm" svg:x="0.957cm" svg:y="2.725cm" draw:control="control16"/><draw:control draw:text-style-name="P12" svg:width="1.999cm" svg:height="0.449cm" svg:x="0.957cm" svg:y="3.554cm" draw:control="control17"/><draw:control draw:text-style-name="P12" svg:width="1.999cm" svg:height="0.449cm" svg:x="0.957cm" svg:y="4.383cm" draw:control="control18"/><draw:control draw:text-style-name="P12" svg:width="1.999cm" svg:height="0.449cm" svg:x="0.957cm" svg:y="5.212cm" draw:control="control19"/><draw:control draw:text-style-name="P12" svg:width="1.999cm" svg:height="0.449cm" svg:x="0.957cm" svg:y="6.041cm" draw:control="control20"/><draw:control draw:text-style-name="P12" svg:width="1.999cm" svg:height="0.449cm" svg:x="0.957cm" svg:y="6.87cm" draw:control="control21"/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8" draw:style-name="gr8" draw:text-style-name="P14" svg:width="5.208cm" svg:height="2.779cm" svg:x="11.185cm" svg:y="0.122cm"><draw:text-box><text:p text:style-name="P14">ATENCIÓN: Rellena los pedidos, guárdalos y envíalos por correo electrónico inmediatamente al correo: pedidos@chaquetasroberto.es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outline="true" fo:text-shadow="1pt 1pt"/>
    </style:style>
    <style:style style:name="MP2" style:family="paragraph">
      <style:paragraph-properties fo:text-align="center"/>
    </style:style>
    <style:style style:name="MP3" style:family="paragraph"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/>
    </style:style>
    <style:style style:name="MP5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6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style:font-name="Arial1" fo:font-size="10pt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cc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035cm solid #000000" fo:padding="0.049cm" style:shadow="none" style:dynamic-spacing="false"/>
      </style:header-style>
      <style:footer-style>
        <style:header-footer-properties fo:min-height="0.998cm" fo:margin-left="0cm" fo:margin-right="0cm" fo:margin-top="0.499cm" fo:border="0.035cm solid #000000" fo:padding="0.049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ellipse text:anchor-type="paragraph" draw:z-index="0" draw:style-name="Mgr1" draw:text-style-name="MP2" svg:width="1.482cm" svg:height="0.53cm" svg:x="14.64cm" svg:y="0.141cm"><text:p/></draw:ellipse><draw:custom-shape text:anchor-type="paragraph" draw:z-index="1" draw:style-name="Mgr2" draw:text-style-name="MP3" svg:width="2.408cm" svg:height="0.98cm" svg:x="14.164cm" svg:y="0.353cm"><text:p><text:span text:style-name="MT1">ROBERTO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span text:style-name="MT2">CHAQUETAS ROBERTO, S.L.</text:span><text:span text:style-name="MT3"> </text:span></text:p>
        <text:p text:style-name="MP4">C/ Descamisados, 78 </text:p>
        <text:p text:style-name="MP5"><text:span text:style-name="MT3">CÁDIZ</text:span> </text:p>
      </style:header>
      <style:footer>
        <text:p text:style-name="MP6">Hoja de pedido del departamento comercial<text:tab/><text:tab/><text:span text:style-name="MT1">junio 201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21$Build-9319</meta:generator>
    <meta:initial-creator>Manuel A. Contreras Iglesias</meta:initial-creator>
    <meta:creation-date>2008-05-07T12:51:33</meta:creation-date>
    <dc:date>2010-05-13T18:34:17</dc:date>
    <meta:editing-cycles>8</meta:editing-cycles>
    <meta:editing-duration>PT01H07M56S</meta:editing-duration>
    <meta:document-statistic meta:table-count="1" meta:image-count="0" meta:object-count="0" meta:page-count="1" meta:paragraph-count="9" meta:word-count="29" meta:character-count="205"/>
    <meta:user-defined meta:name="Información 1"/>
    <meta:user-defined meta:name="Información 2"/>
    <meta:user-defined meta:name="Información 3"/>
    <meta:user-defined meta:name="Información 4"/>
  </office:meta>
</office:document-meta>
</file>