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master-page-name="First_20_Page">
      <style:paragraph-properties fo:text-align="center" style:justify-single-word="false"/>
      <style:text-properties style:font-name="Arial" fo:font-size="28pt" fo:font-weight="bold" style:font-size-asian="28pt" style:font-weight-asian="bold" style:font-name-complex="Arial" style:font-weight-complex="bold"/>
    </style:style>
    <style:style style:name="P2" style:family="paragraph" style:parent-style-name="Standard">
      <style:paragraph-properties fo:text-align="center" style:justify-single-word="false"/>
      <style:text-properties fo:font-size="36pt" style:font-size-asian="36pt" style:font-size-complex="36pt"/>
    </style:style>
    <style:style style:name="P3" style:family="paragraph" style:parent-style-name="Standard">
      <style:paragraph-properties fo:text-align="center" style:justify-single-word="false"/>
      <style:text-properties style:font-name="Arial" fo:font-size="36pt" style:font-size-asian="36pt" style:font-name-complex="Arial" style:font-size-complex="36pt"/>
    </style:style>
    <style:style style:name="P4" style:family="paragraph" style:parent-style-name="Standard">
      <style:paragraph-properties fo:text-align="center" style:justify-single-word="false"/>
      <style:text-properties style:font-name="Arial" fo:font-size="36pt" fo:font-weight="bold" style:font-size-asian="36pt" style:font-weight-asian="bold" style:font-name-complex="Arial" style:font-size-complex="36pt" style:font-weight-complex="bold"/>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14.998cm" style:type="right" style:leader-style="dotted" style:leader-text="."/>
        </style:tab-stops>
      </style:paragraph-properties>
    </style:style>
    <style:style style:name="P7" style:family="paragraph" style:parent-style-name="Contents_20_2">
      <style:paragraph-properties>
        <style:tab-stops>
          <style:tab-stop style:position="14.575cm" style:type="right" style:leader-style="dotted" style:leader-text="."/>
        </style:tab-stops>
      </style:paragraph-properties>
    </style:style>
    <style:style style:name="P8" style:family="paragraph" style:parent-style-name="Contents_20_3">
      <style:paragraph-properties>
        <style:tab-stops>
          <style:tab-stop style:position="14.152cm" style:type="right" style:leader-style="dotted" style:leader-text="."/>
        </style:tab-stops>
      </style:paragraph-properties>
    </style:style>
    <style:style style:name="P9" style:family="paragraph" style:parent-style-name="Heading_20_1">
      <style:paragraph-properties fo:break-before="page"/>
    </style:style>
    <style:style style:name="P10" style:family="paragraph" style:parent-style-name="Standard">
      <style:paragraph-properties fo:margin-left="0.635cm" fo:margin-right="0cm" fo:text-align="justify" style:justify-single-word="false" fo:hyphenation-ladder-count="no-limit" fo:text-indent="0cm" style:auto-text-indent="false"/>
      <style:text-properties style:font-name="Arial" fo:font-size="11pt" style:font-size-asian="11pt" style:font-name-complex="Arial" fo:hyphenate="false" fo:hyphenation-remain-char-count="2" fo:hyphenation-push-char-count="2"/>
    </style:style>
    <style:style style:name="P11" style:family="paragraph" style:parent-style-name="Standard">
      <style:paragraph-properties fo:text-align="justify" style:justify-single-word="false" style:text-autospace="none"/>
    </style:style>
    <style:style style:name="P12" style:family="paragraph" style:parent-style-name="Text_20_body">
      <style:paragraph-properties fo:line-height="0.459cm" fo:text-align="justify" style:justify-single-word="false"/>
    </style:style>
    <style:style style:name="P13" style:family="paragraph" style:parent-style-name="Standard">
      <style:paragraph-properties fo:margin-left="0cm" fo:margin-right="0cm" fo:line-height="0.459cm" fo:text-align="justify" style:justify-single-word="false" fo:text-indent="0.501cm" style:auto-text-indent="false"/>
      <style:text-properties style:font-name="Arial" fo:font-size="11pt" style:font-size-asian="11pt"/>
    </style:style>
    <style:style style:name="P14" style:family="paragraph" style:parent-style-name="Standard">
      <style:paragraph-properties fo:line-height="0.459cm" fo:text-align="justify" style:justify-single-word="false"/>
    </style:style>
    <style:style style:name="P15" style:family="paragraph" style:parent-style-name="Standard">
      <style:paragraph-properties fo:text-align="justify" style:justify-single-word="false"/>
      <style:text-properties style:font-name="Arial" fo:font-size="11pt" style:font-size-asian="11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language="es" fo:country="ES" fo:font-weight="bold" style:font-weight-asian="bold"/>
    </style:style>
    <style:style style:name="P18" style:family="paragraph" style:parent-style-name="Standard">
      <style:paragraph-properties fo:text-align="justify" style:justify-single-word="false"/>
      <style:text-properties style:font-name="Arial" fo:language="es" fo:country="ES" fo:font-weight="bold" style:font-weight-asian="bold"/>
    </style:style>
    <style:style style:name="P19" style:family="paragraph" style:parent-style-name="Standard">
      <style:paragraph-properties fo:text-align="justify" style:justify-single-word="false"/>
      <style:text-properties style:font-name="Arial" fo:font-size="11pt" style:font-size-asian="11pt" style:font-name-complex="Arial"/>
    </style:style>
    <style:style style:name="P20" style:family="paragraph" style:parent-style-name="Standard" style:list-style-name="L2">
      <style:paragraph-properties fo:margin-left="0.499cm" fo:margin-right="0cm" fo:text-align="justify" style:justify-single-word="false" fo:text-indent="0cm" style:auto-text-indent="false"/>
    </style:style>
    <style:style style:name="P21" style:family="paragraph" style:parent-style-name="Standard">
      <style:paragraph-properties fo:text-align="justify" style:justify-single-word="false"/>
      <style:text-properties style:font-name="Arial" fo:font-size="11pt" fo:font-weight="bold" style:font-size-asian="11pt" style:font-weight-asian="bold"/>
    </style:style>
    <style:style style:name="P22" style:family="paragraph" style:parent-style-name="Standard">
      <style:paragraph-properties fo:text-align="justify" style:justify-single-word="false"/>
      <style:text-properties style:font-name="Arial" fo:font-weight="bold" style:font-weight-asian="bold"/>
    </style:style>
    <style:style style:name="P23" style:family="paragraph" style:parent-style-name="Body_20_Text_20_2">
      <style:paragraph-properties fo:hyphenation-ladder-count="no-limit" style:text-autospace="ideograph-alpha" style:punctuation-wrap="hanging" style:vertical-align="auto"/>
      <style:text-properties style:font-name="Arial" style:font-name-complex="Arial" style:font-size-complex="12pt" fo:hyphenate="true" fo:hyphenation-remain-char-count="2" fo:hyphenation-push-char-count="2"/>
    </style:style>
    <style:style style:name="P24" style:family="paragraph" style:parent-style-name="Standard">
      <style:paragraph-properties fo:text-align="justify" style:justify-single-word="false" fo:orphans="0" fo:widows="0"/>
    </style:style>
    <style:style style:name="P25" style:family="paragraph" style:parent-style-name="Standard">
      <style:paragraph-properties fo:text-align="justify" style:justify-single-word="false" fo:orphans="0" fo:widows="0"/>
      <style:text-properties style:font-name="Arial" fo:font-size="11pt" style:font-size-asian="11pt" style:font-name-complex="Arial" style:font-weight-complex="bold"/>
    </style:style>
    <style:style style:name="P26" style:family="paragraph" style:parent-style-name="Text_20_body">
      <style:paragraph-properties fo:text-align="justify" style:justify-single-word="false"/>
      <style:text-properties style:font-name="Arial" style:font-name-complex="Arial" style:font-weight-complex="bold"/>
    </style:style>
    <style:style style:name="P27" style:family="paragraph" style:parent-style-name="Texto_20_independiente_20_3">
      <style:paragraph-properties fo:orphans="0" fo:widows="0"/>
      <style:text-properties style:font-weight-complex="bold"/>
    </style:style>
    <style:style style:name="P28" style:family="paragraph" style:parent-style-name="Texto_20_independiente_20_3">
      <style:paragraph-properties fo:orphans="0" fo:widows="0"/>
    </style:style>
    <style:style style:name="P29" style:family="paragraph" style:parent-style-name="Standard">
      <style:paragraph-properties fo:text-align="justify" style:justify-single-word="false"/>
      <style:text-properties fo:font-size="8pt" fo:language="es" fo:country="ES" style:font-size-asian="8pt"/>
    </style:style>
    <style:style style:name="P30" style:family="paragraph" style:parent-style-name="Body_20_Text_20_2">
      <style:paragraph-properties fo:hyphenation-ladder-count="no-limit" style:text-autospace="ideograph-alpha" style:punctuation-wrap="hanging" style:vertical-align="auto"/>
      <style:text-properties style:font-name="Arial" style:font-size-complex="12pt" fo:hyphenate="true" fo:hyphenation-remain-char-count="2" fo:hyphenation-push-char-count="2"/>
    </style:style>
    <style:style style:name="P31" style:family="paragraph" style:parent-style-name="Standard" style:list-style-name="WW8Num13">
      <style:paragraph-properties fo:text-align="justify" style:justify-single-word="false"/>
    </style:style>
    <style:style style:name="P32" style:family="paragraph" style:parent-style-name="Standard" style:list-style-name="WW8Num14">
      <style:paragraph-properties fo:text-align="justify" style:justify-single-word="false"/>
    </style:style>
    <style:style style:name="P33" style:family="paragraph" style:parent-style-name="Standard" style:list-style-name="WW8Num3">
      <style:paragraph-properties fo:text-align="justify" style:justify-single-word="false"/>
    </style:style>
    <style:style style:name="P34" style:family="paragraph" style:parent-style-name="Standard" style:list-style-name="WW8Num11">
      <style:paragraph-properties fo:text-align="justify" style:justify-single-word="false"/>
      <style:text-properties style:font-name="Arial" fo:font-size="11pt" style:font-size-asian="11pt" style:font-name-complex="Arial"/>
    </style:style>
    <style:style style:name="P35" style:family="paragraph" style:parent-style-name="Standard" style:list-style-name="WW8Num11">
      <style:paragraph-properties fo:margin-left="-1.284cm" fo:margin-right="0cm" fo:text-align="justify" style:justify-single-word="false" fo:text-indent="0cm" style:auto-text-indent="false">
        <style:tab-stops>
          <style:tab-stop style:position="2.554cm"/>
        </style:tab-stops>
      </style:paragraph-properties>
    </style:style>
    <style:style style:name="P36" style:family="paragraph" style:parent-style-name="Standard" style:list-style-name="WW8Num4">
      <style:paragraph-properties fo:text-align="justify" style:justify-single-word="false"/>
    </style:style>
    <style:style style:name="P37" style:family="paragraph" style:parent-style-name="Standard" style:list-style-name="WW8Num4">
      <style:paragraph-properties fo:text-align="justify" style:justify-single-word="false"/>
      <style:text-properties style:font-name="Arial" fo:font-size="11pt" style:font-size-asian="11pt" style:font-name-complex="Arial"/>
    </style:style>
    <style:style style:name="P38"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style>
    <style:style style:name="P39" style:family="paragraph" style:parent-style-name="Heading_20_8">
      <style:paragraph-properties fo:margin-left="0cm" fo:margin-right="0cm" fo:text-indent="0cm" style:auto-text-indent="false"/>
      <style:text-properties fo:font-weight="normal" style:font-weight-asian="normal" style:font-style-complex="italic" style:font-weight-complex="normal"/>
    </style:style>
    <style:style style:name="P40" style:family="paragraph" style:parent-style-name="Normal_20__28_Web_29_" style:list-style-name="WW8Num6">
      <style:paragraph-properties fo:margin-left="0.635cm" fo:margin-right="0cm" fo:margin-top="0cm" fo:margin-bottom="0cm" fo:text-align="justify" style:justify-single-word="false" fo:text-indent="0cm" style:auto-text-indent="false">
        <style:tab-stops>
          <style:tab-stop style:position="0.635cm"/>
        </style:tab-stops>
      </style:paragraph-properties>
      <style:text-properties style:font-name="Arial" fo:font-size="11pt" style:font-size-asian="11pt"/>
    </style:style>
    <style:style style:name="P41" style:family="paragraph" style:parent-style-name="Heading_20_2">
      <style:paragraph-properties fo:break-before="page"/>
    </style:style>
    <style:style style:name="P42" style:family="paragraph" style:parent-style-name="Body_20_Text_20_2">
      <style:paragraph-properties fo:hyphenation-ladder-count="no-limit"/>
      <style:text-properties fo:hyphenate="true" fo:hyphenation-remain-char-count="2" fo:hyphenation-push-char-count="2"/>
    </style:style>
    <style:style style:name="P43" style:family="paragraph" style:parent-style-name="Body_20_Text_20_2">
      <style:paragraph-properties fo:hyphenation-ladder-count="no-limit"/>
      <style:text-properties style:font-name="Arial" fo:hyphenate="true" fo:hyphenation-remain-char-count="2" fo:hyphenation-push-char-count="2"/>
    </style:style>
    <style:style style:name="P44" style:family="paragraph" style:parent-style-name="Standard" style:list-style-name="WW8Num6">
      <style:paragraph-properties fo:margin-left="-0.953cm" fo:margin-right="0cm" fo:text-align="justify" style:justify-single-word="false" fo:text-indent="0cm" style:auto-text-indent="false" style:text-autospace="none"/>
      <style:text-properties fo:color="#000000" style:font-name="Arial" fo:font-size="11pt" style:font-size-asian="11pt" style:font-name-complex="Arial" style:font-size-complex="10pt"/>
    </style:style>
    <style:style style:name="P45"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style>
    <style:style style:name="P46"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47" style:family="paragraph" style:parent-style-name="Body_20_Text_20_2">
      <style:paragraph-properties fo:hyphenation-ladder-count="no-limit"/>
      <style:text-properties style:font-name="Arial" style:text-underline-style="solid" style:text-underline-width="auto" style:text-underline-color="font-color" fo:font-weight="bold" style:font-weight-asian="bold" style:font-weight-complex="bold" fo:hyphenate="true" fo:hyphenation-remain-char-count="2" fo:hyphenation-push-char-count="2"/>
    </style:style>
    <style:style style:name="P48" style:family="paragraph" style:parent-style-name="Normal_20__28_Web_29_">
      <style:paragraph-properties fo:margin-top="0cm" fo:margin-bottom="0cm" fo:text-align="justify" style:justify-single-word="false"/>
      <style:text-properties style:font-name="Arial" fo:font-size="11pt" style:font-size-asian="11pt" style:font-name-complex="Arial"/>
    </style:style>
    <style:style style:name="P49"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0pt"/>
    </style:style>
    <style:style style:name="P50" style:family="paragraph" style:parent-style-name="Standard" style:list-style-name="WW8Num6">
      <style:paragraph-properties fo:margin-left="-1.905cm" fo:margin-right="0cm" fo:text-align="justify" style:justify-single-word="false" fo:text-indent="0cm" style:auto-text-indent="false" style:text-autospace="none"/>
      <style:text-properties fo:color="#000000" style:font-name="Arial" fo:font-size="11pt" style:font-size-asian="11pt" style:font-name-complex="Arial" style:font-size-complex="10pt"/>
    </style:style>
    <style:style style:name="P51" style:family="paragraph" style:parent-style-name="Standard" style:list-style-name="WW8Num7">
      <style:paragraph-properties fo:text-align="justify" style:justify-single-word="false" style:text-autospace="none"/>
      <style:text-properties fo:color="#000000" style:font-name="Arial" fo:font-size="11pt" style:font-size-asian="11pt" style:font-name-complex="Arial" style:font-size-complex="10pt"/>
    </style:style>
    <style:style style:name="P52" style:family="paragraph" style:parent-style-name="Standard" style:list-style-name="WW8Num5">
      <style:paragraph-properties fo:text-align="justify" style:justify-single-word="false" style:text-autospace="none"/>
      <style:text-properties fo:color="#000000" style:font-name="Arial" fo:font-size="11pt" style:font-size-asian="11pt" style:font-name-complex="Arial" style:font-size-complex="10pt"/>
    </style:style>
    <style:style style:name="P53" style:family="paragraph" style:parent-style-name="Standard" style:list-style-name="WW8Num15">
      <style:paragraph-properties fo:text-align="justify" style:justify-single-word="false" style:text-autospace="none"/>
      <style:text-properties fo:color="#000000" style:font-name="Arial" fo:font-size="11pt" style:font-size-asian="11pt" style:font-name-complex="Arial" style:font-size-complex="10pt"/>
    </style:style>
    <style:style style:name="P54" style:family="paragraph" style:parent-style-name="Standard" style:list-style-name="WW8Num7">
      <style:paragraph-properties fo:margin-left="-2.223cm" fo:margin-right="0cm" fo:text-align="justify" style:justify-single-word="false" fo:text-indent="0cm" style:auto-text-indent="false" style:text-autospace="none">
        <style:tab-stops>
          <style:tab-stop style:position="4.128cm"/>
        </style:tab-stops>
      </style:paragraph-properties>
      <style:text-properties fo:color="#000000" style:font-name="Arial" fo:font-size="11pt" style:font-size-asian="11pt" style:font-name-complex="Arial" style:font-size-complex="10pt"/>
    </style:style>
    <style:style style:name="P55" style:family="paragraph" style:parent-style-name="Standard" style:list-style-name="WW8Num7">
      <style:paragraph-properties fo:margin-left="-2.54cm" fo:margin-right="0cm" fo:text-align="justify" style:justify-single-word="false" fo:text-indent="0cm" style:auto-text-indent="false" style:text-autospace="none">
        <style:tab-stops>
          <style:tab-stop style:position="5.08cm"/>
        </style:tab-stops>
      </style:paragraph-properties>
      <style:text-properties fo:color="#000000" style:font-name="Arial" fo:font-size="11pt" style:font-size-asian="11pt" style:font-name-complex="Arial" style:font-size-complex="10pt"/>
    </style:style>
    <style:style style:name="P56" style:family="paragraph" style:parent-style-name="Standard" style:list-style-name="WW8Num10">
      <style:paragraph-properties fo:text-align="justify" style:justify-single-word="false" style:text-autospace="none"/>
      <style:text-properties fo:color="#000000" style:font-name="Arial" fo:font-size="11pt" style:font-size-asian="11pt" style:font-name-complex="Arial" style:font-size-complex="10pt"/>
    </style:style>
    <style:style style:name="P57" style:family="paragraph" style:parent-style-name="Standard" style:list-style-name="WW8Num2">
      <style:paragraph-properties fo:text-align="justify" style:justify-single-word="false" style:text-autospace="none"/>
      <style:text-properties fo:color="#000000" style:font-name="Arial" fo:font-size="11pt" style:font-size-asian="11pt" style:font-name-complex="Arial" style:font-size-complex="10pt"/>
    </style:style>
    <style:style style:name="P58" style:family="paragraph" style:parent-style-name="Standard" style:list-style-name="WW8Num8">
      <style:paragraph-properties fo:text-align="justify" style:justify-single-word="false" style:text-autospace="none"/>
      <style:text-properties fo:color="#000000" style:font-name="Arial" fo:font-size="11pt" style:font-size-asian="11pt" style:font-name-complex="Arial" style:font-size-complex="10pt"/>
    </style:style>
    <style:style style:name="P59" style:family="paragraph" style:parent-style-name="Standard" style:list-style-name="WW8Num8">
      <style:paragraph-properties fo:margin-left="-0.635cm" fo:margin-right="0cm" fo:text-align="justify" style:justify-single-word="false" fo:text-indent="0cm" style:auto-text-indent="false" style:text-autospace="none">
        <style:tab-stops>
          <style:tab-stop style:position="3.81cm"/>
        </style:tab-stops>
      </style:paragraph-properties>
    </style:style>
    <style:style style:name="P60" style:family="paragraph" style:parent-style-name="Standard" style:list-style-name="WW8Num8">
      <style:paragraph-properties fo:margin-left="-0.635cm" fo:margin-right="0cm" fo:text-align="justify" style:justify-single-word="false" fo:text-indent="0cm" style:auto-text-indent="false" style:text-autospace="none">
        <style:tab-stops>
          <style:tab-stop style:position="3.81cm"/>
        </style:tab-stops>
      </style:paragraph-properties>
      <style:text-properties fo:color="#000000" style:font-name="Arial" fo:font-size="11pt" style:font-size-asian="11pt" style:font-name-complex="Arial" style:font-size-complex="10pt"/>
    </style:style>
    <style:style style:name="P61" style:family="paragraph" style:parent-style-name="Standard" style:list-style-name="WW8Num9">
      <style:paragraph-properties fo:text-align="justify" style:justify-single-word="false" style:text-autospace="none"/>
      <style:text-properties fo:color="#000000" style:font-name="Arial" fo:font-size="11pt" style:font-size-asian="11pt" style:font-name-complex="Arial" style:font-size-complex="10pt"/>
    </style:style>
    <style:style style:name="P62" style:family="paragraph" style:parent-style-name="Standard">
      <style:paragraph-properties fo:margin-left="0.635cm" fo:margin-right="0cm" fo:text-align="justify" style:justify-single-word="false" fo:text-indent="0cm" style:auto-text-indent="false" style:text-autospace="none"/>
      <style:text-properties fo:color="#000000" style:font-name="Arial" fo:font-size="11pt" fo:font-weight="bold" style:font-size-asian="11pt" style:font-weight-asian="bold" style:font-name-complex="Arial" style:font-size-complex="10pt" style:font-weight-complex="bold"/>
    </style:style>
    <style:style style:name="P63" style:family="paragraph" style:parent-style-name="Standard" style:list-style-name="WW8Num9">
      <style:paragraph-properties fo:margin-left="-1.905cm" fo:margin-right="0cm" fo:text-align="justify" style:justify-single-word="false" fo:text-indent="0cm" style:auto-text-indent="false" style:text-autospace="none">
        <style:tab-stops>
          <style:tab-stop style:position="3.81cm"/>
        </style:tab-stops>
      </style:paragraph-properties>
      <style:text-properties fo:color="#000000" style:font-name="Arial" fo:font-size="11pt" style:font-size-asian="11pt" style:font-name-complex="Arial" style:font-size-complex="10pt"/>
    </style:style>
    <style:style style:name="P64" style:family="paragraph" style:parent-style-name="Text_20_body_20_indent">
      <style:paragraph-properties fo:margin-left="1.251cm" fo:margin-right="0cm" fo:margin-top="0cm" fo:margin-bottom="0cm" fo:text-indent="0cm" style:auto-text-indent="false"/>
      <style:text-properties fo:color="#003300" style:font-name="Arial" fo:font-size="11pt" style:font-size-asian="11pt" style:font-name-complex="Arial"/>
    </style:style>
    <style:style style:name="P65" style:family="paragraph" style:parent-style-name="Body_20_Text_20_2">
      <style:paragraph-properties fo:hyphenation-ladder-count="no-limit">
        <style:tab-stops>
          <style:tab-stop style:position="0.635cm"/>
        </style:tab-stops>
      </style:paragraph-properties>
      <style:text-properties fo:hyphenate="true" fo:hyphenation-remain-char-count="2" fo:hyphenation-push-char-count="2"/>
    </style:style>
    <style:style style:name="P66" style:family="paragraph" style:parent-style-name="Body_20_Text_20_2">
      <style:paragraph-properties fo:hyphenation-ladder-count="no-limit">
        <style:tab-stops>
          <style:tab-stop style:position="0.635cm"/>
        </style:tab-stops>
      </style:paragraph-properties>
      <style:text-properties style:font-name="Arial" fo:hyphenate="true" fo:hyphenation-remain-char-count="2" fo:hyphenation-push-char-count="2"/>
    </style:style>
    <style:style style:name="P67" style:family="paragraph" style:parent-style-name="Body_20_Text_20_3">
      <style:text-properties fo:font-size="11pt" fo:font-weight="normal" style:font-size-asian="11pt" style:font-weight-asian="normal" style:font-weight-complex="bold"/>
    </style:style>
    <style:style style:name="P68" style:family="paragraph" style:parent-style-name="Body_20_Text_20_3">
      <style:paragraph-properties fo:margin-left="0cm" fo:margin-right="0cm" fo:text-indent="1.249cm" style:auto-text-indent="false"/>
    </style:style>
    <style:style style:name="P69" style:family="paragraph" style:parent-style-name="Body_20_Text_20_2">
      <style:paragraph-properties>
        <style:tab-stops>
          <style:tab-stop style:position="-1.27cm"/>
        </style:tab-stops>
      </style:paragraph-properties>
      <style:text-properties style:font-name="Arial"/>
    </style:style>
    <style:style style:name="P70" style:family="paragraph" style:parent-style-name="Standard">
      <style:paragraph-properties fo:text-align="justify" style:justify-single-word="false"/>
      <style:text-properties style:font-name="Arial" fo:font-size="11pt" fo:language="es" fo:country="ES" fo:font-weight="bold" style:font-size-asian="11pt" style:font-weight-asian="bold"/>
    </style:style>
    <style:style style:name="P71" style:family="paragraph" style:parent-style-name="Standard" style:list-style-name="WW8Num7">
      <style:paragraph-properties fo:margin-left="-2.858cm" fo:margin-right="0cm" fo:text-align="justify" style:justify-single-word="false" fo:text-indent="0cm" style:auto-text-indent="false" style:text-autospace="none">
        <style:tab-stops>
          <style:tab-stop style:position="4.445cm"/>
        </style:tab-stops>
      </style:paragraph-properties>
      <style:text-properties fo:color="#000000" style:font-name="Arial" fo:font-size="11pt" style:font-size-asian="11pt" style:font-name-complex="Arial" style:font-size-complex="10pt"/>
    </style:style>
    <style:style style:name="P72" style:family="paragraph" style:parent-style-name="Footer">
      <style:paragraph-properties fo:text-align="justify" style:justify-single-word="false">
        <style:tab-stops/>
      </style:paragraph-properties>
      <style:text-properties style:font-name="Arial" fo:font-size="11pt" style:font-size-asian="11pt" style:font-name-complex="Arial"/>
    </style:style>
    <style:style style:name="P73" style:family="paragraph" style:parent-style-name="Footer" style:list-style-name="WW8Num12">
      <style:paragraph-properties fo:text-align="justify" style:justify-single-word="false">
        <style:tab-stops/>
      </style:paragraph-properties>
      <style:text-properties style:font-name="Arial" fo:font-size="11pt" style:font-size-asian="11pt" style:font-name-complex="Arial"/>
    </style:style>
    <style:style style:name="P74" style:family="paragraph" style:parent-style-name="Footer">
      <style:paragraph-properties fo:margin-left="0.635cm" fo:margin-right="0cm" fo:text-align="justify" style:justify-single-word="false" fo:text-indent="0cm" style:auto-text-indent="false">
        <style:tab-stops/>
      </style:paragraph-properties>
      <style:text-properties style:font-name="Arial" fo:font-size="11pt" style:font-size-asian="11pt" style:font-name-complex="Arial"/>
    </style:style>
    <style:style style:name="P75" style:family="paragraph" style:parent-style-name="Text_20_body">
      <style:paragraph-properties fo:text-align="justify" style:justify-single-word="false"/>
      <style:text-properties fo:font-variant="small-caps" fo:font-size="9pt" fo:letter-spacing="1.305cm" style:font-size-asian="9pt"/>
    </style:style>
    <style:style style:name="P76" style:family="paragraph" style:parent-style-name="Text_20_body">
      <style:paragraph-properties fo:text-align="justify" style:justify-single-word="false"/>
      <style:text-properties style:font-name="Arial" style:font-name-complex="Arial"/>
    </style:style>
    <style:style style:name="P77"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78" style:family="paragraph" style:parent-style-name="Standard">
      <style:text-properties fo:font-size="11pt" style:text-underline-style="solid" style:text-underline-width="auto" style:text-underline-color="font-color" fo:font-weight="bold" style:font-size-asian="11pt" style:font-weight-asian="bold" style:font-weight-complex="bold"/>
    </style:style>
    <style:style style:name="P79" style:family="paragraph" style:parent-style-name="Standard">
      <style:text-properties fo:font-size="11pt" style:font-size-asian="11pt" style:font-size-complex="11pt"/>
    </style:style>
    <style:style style:name="P80"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81" style:family="paragraph" style:parent-style-name="Standard">
      <style:text-properties fo:font-size="11pt" fo:font-weight="bold" style:font-size-asian="11pt" style:font-weight-asian="bold" style:font-size-complex="11pt"/>
    </style:style>
    <style:style style:name="T1" style:family="text">
      <style:text-properties style:font-name="Arial" fo:font-weight="bold" style:font-weight-asian="bold" style:font-name-complex="Arial" style:font-style-complex="italic" style:font-weight-complex="bold"/>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1pt" style:font-size-asian="11pt"/>
    </style:style>
    <style:style style:name="T4" style:family="text">
      <style:text-properties style:font-name="Arial" fo:font-size="11pt" fo:font-weight="bold" style:font-size-asian="11pt" style:font-weight-asian="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8" style:family="text">
      <style:text-properties style:font-name="Arial"/>
    </style:style>
    <style:style style:name="T9" style:family="text">
      <style:text-properties style:font-name="Arial" fo:language="es" fo:country="ES"/>
    </style:style>
    <style:style style:name="T10" style:family="text">
      <style:text-properties fo:language="es" fo:country="ES"/>
    </style:style>
    <style:style style:name="T11" style:family="text">
      <style:text-properties style:font-name="Arial" fo:font-size="11pt" fo:font-style="italic" style:font-size-asian="11pt" style:font-style-asian="italic"/>
    </style:style>
    <style:style style:name="T12" style:family="text">
      <style:text-properties style:font-name="Arial" fo:font-size="11pt" fo:font-style="italic" style:font-size-asian="11pt" style:font-style-asian="italic" style:font-style-complex="italic"/>
    </style:style>
    <style:style style:name="T13" style:family="text">
      <style:text-properties style:font-name="Arial" fo:font-size="11pt" fo:language="es" fo:country="ES" style:font-size-asian="11pt"/>
    </style:style>
    <style:style style:name="T14" style:family="text">
      <style:text-properties style:font-name="Arial" fo:font-size="11pt" fo:language="es" fo:country="ES" fo:font-style="italic" style:font-size-asian="11pt" style:font-style-asian="italic" style:font-style-complex="italic"/>
    </style:style>
    <style:style style:name="T15" style:family="text">
      <style:text-properties style:font-name="Arial" fo:font-size="11pt" style:font-size-asian="11pt" style:font-name-complex="Arial"/>
    </style:style>
    <style:style style:name="T16" style:family="text">
      <style:text-properties style:font-name="Arial" fo:font-size="11pt" fo:font-weight="bold" style:font-size-asian="11pt" style:font-weight-asian="bold" style:font-name-complex="Arial"/>
    </style:style>
    <style:style style:name="T17" style:family="text">
      <style:text-properties style:font-name="Arial" fo:font-size="11pt" style:font-size-asian="11pt" style:font-name-complex="Arial" style:font-weight-complex="bold"/>
    </style:style>
    <style:style style:name="T18" style:family="text">
      <style:text-properties style:font-name="Arial" fo:font-size="11pt" fo:font-weight="bold" style:font-size-asian="11pt" style:font-weight-asian="bold" style:font-name-complex="Arial" style:font-style-complex="italic" style:font-weight-complex="bold"/>
    </style:style>
    <style:style style:name="T19" style:family="text">
      <style:text-properties style:font-name="Arial" fo:font-size="11pt" style:font-size-asian="11pt" style:font-name-complex="Arial" style:font-style-complex="italic"/>
    </style:style>
    <style:style style:name="T20" style:family="text">
      <style:text-properties style:font-name="Arial" fo:font-size="11pt" fo:font-style="italic" style:font-size-asian="11pt" style:font-style-asian="italic" style:font-name-complex="Arial" style:font-style-complex="italic"/>
    </style:style>
    <style:style style:name="T21" style:family="text">
      <style:text-properties style:font-name="Arial" fo:font-size="11pt" fo:font-style="italic" style:font-size-asian="11pt" style:font-style-asian="italic" style:font-name-complex="Arial"/>
    </style:style>
    <style:style style:name="T22" style:family="text">
      <style:text-properties style:font-name="Arial" fo:font-size="11pt" style:font-size-asian="11pt" style:font-size-complex="11pt"/>
    </style:style>
    <style:style style:name="T23" style:family="text">
      <style:text-properties style:font-name="Arial" fo:font-size="11pt" fo:font-weight="bold" style:font-size-asian="11pt" style:font-weight-asian="bold" style:font-size-complex="11pt"/>
    </style:style>
    <style:style style:name="T24" style:family="text">
      <style:text-properties style:font-name="Arial" fo:font-size="11pt" fo:font-weight="bold" style:font-size-asian="11pt" style:font-weight-asian="bold" style:font-name-complex="Arial" style:font-weight-complex="bold"/>
    </style:style>
    <style:style style:name="T25" style:family="text">
      <style:text-properties style:font-name="Arial" fo:font-size="11pt" fo:font-style="italic" style:font-size-asian="11pt" style:font-style-asian="italic" style:font-name-complex="Arial" style:font-style-complex="italic" style:font-weight-complex="bold"/>
    </style:style>
    <style:style style:name="T26" style:family="text">
      <style:text-properties style:font-weight-complex="bold"/>
    </style:style>
    <style:style style:name="T27" style:family="text">
      <style:text-properties fo:font-style="italic" style:font-style-asian="italic" style:font-style-complex="italic" style:font-weight-complex="bold"/>
    </style:style>
    <style:style style:name="T28" style:family="text">
      <style:text-properties style:font-name="Arial" fo:font-size="11pt" fo:font-style="italic" fo:font-weight="bold" style:font-size-asian="11pt" style:font-style-asian="italic" style:font-weight-asian="bold" style:font-name-complex="Arial"/>
    </style:style>
    <style:style style:name="T29" style:family="text">
      <style:text-properties fo:font-style="italic" style:font-style-asian="italic" style:font-style-complex="italic"/>
    </style:style>
    <style:style style:name="T30" style:family="text">
      <style:text-properties style:font-name="Arial" fo:font-size="11pt" style:text-underline-style="solid" style:text-underline-width="auto" style:text-underline-color="font-color" style:font-size-asian="11pt" style:font-name-complex="Arial"/>
    </style:style>
    <style:style style:name="T31" style:family="text">
      <style:text-properties style:font-style-complex="italic"/>
    </style:style>
    <style:style style:name="T32" style:family="text">
      <style:text-properties style:font-name="Arial" fo:font-style="italic" style:font-style-asian="italic"/>
    </style:style>
    <style:style style:name="T33" style:family="text">
      <style:text-properties style:font-name="Arial" fo:font-style="italic" style:font-style-asian="italic" style:font-style-complex="italic"/>
    </style:style>
    <style:style style:name="T34" style:family="text">
      <style:text-properties style:font-name="Arial" style:font-style-complex="italic"/>
    </style:style>
    <style:style style:name="T35" style:family="text">
      <style:text-properties fo:color="#000000" style:font-name="Arial" fo:font-size="11pt" style:font-size-asian="11pt" style:font-name-complex="Arial" style:font-size-complex="10pt"/>
    </style:style>
    <style:style style:name="T36" style:family="text">
      <style:text-properties fo:color="#000000" style:font-name="Arial" fo:font-size="11pt" fo:font-style="italic" style:font-size-asian="11pt" style:font-style-asian="italic" style:font-name-complex="Arial" style:font-size-complex="10pt" style:font-style-complex="italic"/>
    </style:style>
    <style:style style:name="T37" style:family="text">
      <style:text-properties fo:font-size="11pt" style:text-underline-style="solid" style:text-underline-width="auto" style:text-underline-color="font-color" style:font-size-asian="11pt" style:font-size-complex="11pt"/>
    </style:style>
    <style:style style:name="T38" style:family="text">
      <style:text-properties fo:font-size="11pt" style:font-size-asian="11pt" style:font-size-complex="11pt"/>
    </style:style>
    <style:style style:name="T39" style:family="text">
      <style:text-properties fo:font-size="11pt" fo:font-style="italic" style:font-size-asian="11pt" style:font-style-asian="italic" style:font-size-complex="11pt"/>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consecutive-numbering="true">
      <text:list-level-style-bullet text:level="1" text:style-name="WW8NumSt1z0" style:num-prefix="*" text:bullet-char="">
        <style:list-level-properties text:min-label-width="0.499cm"/>
        <style:text-properties style:font-name="Symbol"/>
      </text:list-level-style-bullet>
      <text:list-level-style-bullet text:level="2" text:style-name="WW8NumSt1z1" style:num-suffix="." text:bullet-char="o">
        <style:list-level-properties text:space-before="1.905cm" text:min-label-width="0.635cm"/>
        <style:text-properties style:font-name="Courier New1"/>
      </text:list-level-style-bullet>
      <text:list-level-style-bullet text:level="3" text:style-name="WW8NumSt1z2" style:num-suffix="." text:bullet-char="">
        <style:list-level-properties text:space-before="3.175cm" text:min-label-width="0.635cm"/>
        <style:text-properties style:font-name="Wingdings"/>
      </text:list-level-style-bullet>
      <text:list-level-style-bullet text:level="4" text:style-name="WW8NumSt1z0" style:num-suffix="." text:bullet-char="">
        <style:list-level-properties text:space-before="4.445cm" text:min-label-width="0.635cm"/>
        <style:text-properties style:font-name="Symbol"/>
      </text:list-level-style-bullet>
      <text:list-level-style-bullet text:level="5" text:style-name="WW8NumSt1z1" style:num-suffix="." text:bullet-char="o">
        <style:list-level-properties text:space-before="5.715cm" text:min-label-width="0.635cm"/>
        <style:text-properties style:font-name="Courier New1"/>
      </text:list-level-style-bullet>
      <text:list-level-style-bullet text:level="6" text:style-name="WW8NumSt1z2" style:num-suffix="." text:bullet-char="">
        <style:list-level-properties text:space-before="6.985cm" text:min-label-width="0.635cm"/>
        <style:text-properties style:font-name="Wingdings"/>
      </text:list-level-style-bullet>
      <text:list-level-style-bullet text:level="7" text:style-name="WW8NumSt1z0" style:num-suffix="." text:bullet-char="">
        <style:list-level-properties text:space-before="8.255cm" text:min-label-width="0.635cm"/>
        <style:text-properties style:font-name="Symbol"/>
      </text:list-level-style-bullet>
      <text:list-level-style-bullet text:level="8" text:style-name="WW8NumSt1z1" style:num-suffix="." text:bullet-char="o">
        <style:list-level-properties text:space-before="9.525cm" text:min-label-width="0.635cm"/>
        <style:text-properties style:font-name="Courier New1"/>
      </text:list-level-style-bullet>
      <text:list-level-style-bullet text:level="9" text:style-name="WW8NumSt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AMACIÓN DE</text:p>
      <text:p text:style-name="P2">LENGUA CASTELLANA</text:p>
      <text:p text:style-name="P2">Y LITERATURA</text:p>
      <text:p text:style-name="P3"/>
      <text:p text:style-name="P3"/>
      <text:p text:style-name="P4">SEGUNDO CURSO</text:p>
      <text:p text:style-name="P4">BACHILLERATO</text:p>
      <text:table-of-content text:style-name="Sect1" text:protected="true" text:name="Índice de contenido1">
        <text:table-of-content-source text:outline-level="3">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5">Índice de contenido</text:p>
          </text:index-title>
          <text:p text:style-name="P6">1. INTRODUCCIÓN<text:tab/>3</text:p>
          <text:p text:style-name="P6">2. METODOLOGÍA<text:tab/>5</text:p>
          <text:p text:style-name="P6">3. ACTIVIDADES<text:tab/>7</text:p>
          <text:p text:style-name="P6">4. CURRÍCULO<text:tab/>10</text:p>
          <text:p text:style-name="P7">4.1. Objetivos generales de Bachillerato<text:tab/>10</text:p>
          <text:p text:style-name="P7">4.2. Objetivos generales de la materia<text:tab/>12</text:p>
          <text:p text:style-name="P7">4.3. Contenidos<text:tab/>13</text:p>
          <text:p text:style-name="P8">4.3.1 La comunicación.<text:tab/>13</text:p>
          <text:p text:style-name="P8">4.3.2 Estudio de la Lengua.<text:tab/>13</text:p>
          <text:p text:style-name="P8">4.3.3 La Literatura a través de los textos.<text:tab/>14</text:p>
          <text:p text:style-name="P8">4.3.4 Técnicas de trabajo intelectual.<text:tab/>15</text:p>
          <text:p text:style-name="P7">4.4. Criterios de evaluación<text:tab/>15</text:p>
          <text:p text:style-name="P6">5. PROGRAMACIÓN DE LAS UNIDADES<text:tab/>17</text:p>
          <text:p text:style-name="P6">6. TEMAS TRANSVERSALES<text:tab/>17</text:p>
          <text:p text:style-name="P6">7. TEMPORALIZACIÓN.<text:tab/>17</text:p>
          <text:p text:style-name="P6">8. LIBROS DE LECTURA.<text:tab/>18</text:p>
        </text:index-body>
      </text:table-of-content>
      <text:p text:style-name="P4"/>
      <text:p text:style-name="P3"/>
      <text:p text:style-name="P3"/>
      <text:p text:style-name="P3"/>
      <text:h text:style-name="P9" text:outline-level="1"><text:span text:style-name="T1">1. </text:span><text:span text:style-name="T2">INTRODUCCIÓN</text:span></text:h>
      <text:p text:style-name="P10"/>
      <text:p text:style-name="P11"><text:span text:style-name="T3">El </text:span><text:span text:style-name="T4">Real Decreto 3474/2000, de 29 de diciembre,</text:span><text:span text:style-name="T3"> aprobado por el Ministerio de Educación, Cultura y Deporte (MECD), por el que se modifican el Real Decreto 1700/1991, de 29 de noviembre, por el que se establece la estructura del Bachillerato, y el Real Decreto 1178/1992, de 2 de octubre, por el que se establecen las enseñanzas mínimas de Bachillerato, ha sido desarrollado en el marco de las competencias atribuidas a la Comunidad Autónoma de Andalucía por el </text:span><text:span text:style-name="T4">Decreto 208/2002, de 23 de julio,</text:span><text:span text:style-name="T3"> que establece el currículo del Bachillerato para esta Comunidad Autónoma, y que modifica el Decreto 126/1994, de 7 de junio, que en su momento reguló estas enseñanzas en esta Comunidad. </text:span><text:span text:style-name="T5">El presente documento se refiere a la programación del </text:span><text:span text:style-name="T6">segundo curso de Bachillerato</text:span><text:span text:style-name="T5"> de la materia de </text:span><text:span text:style-name="T7">Lengua castellana y Literatura.</text:span></text:p>
      <text:p text:style-name="Standard"/>
      <text:p text:style-name="P12"><text:span text:style-name="T8">De acuerdo a las disposiciones que regulan esta etapa educativa, el Bachillerato tiene como finalidad la formación general de los alumnos, así como su orientación y preparación para estudios superiores (universitarios y/o técnico-profesionales ya en el próximo curso) y para la vida activa. En este sentido, el currículo de Bachillerato (a través de las materias comunes —como esta—, de modalidad y optativas) ha de contribuir a la formación integral de una ciudadanía informada y crítica, y por ello debe incluir aspectos de formación intelectual, cívica y ética.</text:span><text:span text:style-name="T9"> De este modo, la educación en conocimientos propiamente científicos ha de incorporar también la enseñanza en los valores</text:span><text:span text:style-name="T10"> </text:span><text:span text:style-name="T8">de una sociedad democrática, libre, tolerante, plural, etc., una de las finalidades prioritarias de la educación, tal y como se pone de manifiesto en los objetivos de esta etapa educativa y en los específicos de cada una de sus distintas áreas de conocimiento. La educación moral y cívica, para la paz, para la salud, para la igualdad entre las personas de distinto sexo, la ambiental, la sexual, la del consumidor, la vial y la intercultural se integrarán transversalmente en todos los aspectos y materias del currículo, sin olvidar el conocimiento y la comprensión de otros pueblos. En esta línea, el estudio de la variedad lingüística que supone el andaluz debe ayudar a lograr esos valores cívicos (la tolerancia, fundamentalmente) hacia el rico patrimonio que suponen todas las lenguas del Estado español, además de evitar situaciones discriminatorias hacia quienes no manifiesten el mismo dominio del lenguaje.</text:span></text:p>
      <text:p text:style-name="P13"/>
      <text:p text:style-name="P14"><text:span text:style-name="T3">La materia de </text:span><text:span text:style-name="T11">Lengua castellana y Literatura</text:span><text:span text:style-name="T3"> adquiere, en este contexto, una importancia decisiva para la formación de los alumnos, en el sentido de que consolidar y ampliar la competencia comunicativa y la capacidad lingüística del estudiante de Bachillerato es condición imprescindible para el logro de los fines formativos y propedéuticos de la etapa por su eminente carácter instrumental (aplicación de los conocimientos en el uso del idioma). Como en ESO, se continúan trabajando las destrezas básicas (escuchar, hablar, leer y escribir), aunque en Bachillerato, y en este curso, se haga hincapié en aspectos mucho más específicos (por ejemplo, la lectura no solo debe ser de textos propiamente literarios, sino también de textos científicos, periodísticos, etc.; se debe habituar al alumno en la producción de mensajes orales...). Además, este es el último curso en el que el alumno estudiará esta materia y en el que consolidará los conocimientos que ha adquirido a lo largo de las etapas educativas previas (y en el curso anterior).</text:span></text:p>
      <text:p text:style-name="P13"/>
      <text:p text:style-name="P14"><text:span text:style-name="T3">En lo que a lo que atañe a la enseñanza de la </text:span><text:span text:style-name="T12">Lengua</text:span><text:span text:style-name="T3">, se mantiene un equilibrio entre los conocimientos lingüísticos y la aplicación concreta del idioma, al igual que respecto al doble proceso analítico y creativo al que el alumno se enfrenta en esta materia. Así, si por un lado se insiste en el tratamiento de los principios gramaticales básicos, al igual que en el conocimiento de las relaciones entre lengua y sociedad, por otro no se descuidan las normas gráficas, gramaticales y léxicas del uso culto, todo ello con un enfoque práctico y prestando la debida atención a las nuevas tecnologías de la información y la comunicación. Las posibilidades formativas que también permiten los medios de comunicación de masas deben ser aprovechadas en el proceso de enseñanza-aprendizaje. </text:span></text:p>
      <text:p text:style-name="P13"/>
      <text:p text:style-name="P14"><text:span text:style-name="T3">El estudio de la </text:span><text:span text:style-name="T12">Literatura</text:span><text:span text:style-name="T3"> cumple tanto una función de enriquecimiento histórico-cultural como de estímulo hacia la creación literaria personal y el uso excelente del idioma, a través del ejemplo de nuestros modelos lingüísticos (como expresión suya que es). Por la primera de ellas, se pone además al alumno en contacto con el patrimonio de emociones y fantasías de la humanidad, amén de ayudarle a valorar la variedad de registros y estilos en períodos históricos diversos, lo que contribuye al desarrollo de su capacidad analítico-crítica y estimula en gran medida su maduración personal. En tal sentido, y también con el fin de consolidar el hábito lector, se insiste especialmente en la lectura y análisis de textos y obras concretos, a los que subordinan los contenidos propiamente teóricos (el estudio del contexto socio-cultural en el que se inscribe la producción literaria es fundamental para su comprensión).</text:span></text:p>
      <text:p text:style-name="P15"/>
      <text:p text:style-name="P16"><text:span text:style-name="T3">Como criterio metodológico básico, hemos de resaltar que en Bachillerato se ha de facilitar y de impulsar el trabajo autónomo del alumno y, simultáneamente, estimular sus capacidades para el trabajo en equipo, potenciar las técnicas de investigación y las aplicaciones y transferencias de lo aprendido a la vida real.</text:span><text:span text:style-name="T13"> No debemos olvidar que esta materia adquiere todo su sentido cuando sirve para dotar al alumno de una mayor capacidad lingüística que le ayude a formalizar su propio discurso, para afianzar su hábito lector y para desarrollar su capacidad creadora. No se ha olvidado en ningún momento que el sujeto activo es un alumno joven, por lo que se ha adaptado el lenguaje y la didáctica a sus necesidades y a las condiciones en que se desarrolla el proceso educativo en el aula. El mismo criterio rige para las actividades y textos sugeridos y para la gran cantidad de material gráfico que se ha empleado, de modo que el mensaje es de extremada claridad expositiva, sin caer en la simplificación, y todo concepto científico es explicado y aclarado, sin considerar que nada es sabido previamente por el alumno.</text:span></text:p>
      <text:p text:style-name="P17"/>
      <text:p text:style-name="P16"><text:span text:style-name="T13">El libro de texto elegido para el desarrollo del currículo de esta materia es el de </text:span><text:span text:style-name="T14">Lengua castellana y Literatura</text:span><text:span text:style-name="T13"> 2.º Bachillerato, Proyecto Exedra, de Oxford EDUCACIÓN.</text:span></text:p>
      <text:p text:style-name="P18"/>
      <text:h text:style-name="P9" text:outline-level="1">2. METODOLOGÍA</text:h>
      <text:p text:style-name="P19"/>
      <text:p text:style-name="P16"><text:span text:style-name="T15">Las ocho unidades de </text:span><text:span text:style-name="T16">Lengua</text:span><text:span text:style-name="T17"> (1-8) del libro de texto en que se han organizado y secuenciado los contenidos de este curso </text:span><text:span text:style-name="T15">contienen tres secciones: </text:span><text:span text:style-name="T16">Comunicación, Técnicas de trabajo </text:span><text:span text:style-name="T17">y</text:span><text:span text:style-name="T16"> Estudio de la lengua.</text:span><text:span text:style-name="T15"> Todas las unidades se inician con</text:span><text:span text:style-name="T16"> </text:span><text:span text:style-name="T15">un texto seguido de una serie de preguntas generales que pretenden detectar los conocimientos previos relacionados con los aspectos que se van a tratar.</text:span></text:p>
      <text:list text:style-name="L2">
        <text:list-item>
          <text:p text:style-name="P20"><text:span text:style-name="T15">En </text:span><text:span text:style-name="T16">Comunicación</text:span><text:span text:style-name="T15"> se abordan los contenidos relacionados con el plurilingüismo del Estado español y con los diferentes tipos de textos (científico-técnicos, jurídico-administrativos, humanísticos, periodísticos y publicitarios), siempre a partir de textos.</text:span></text:p>
        </text:list-item>
        <text:list-item>
          <text:p text:style-name="P20"><text:span text:style-name="T15">En la sección de </text:span><text:span text:style-name="T18">Técnicas de trabajo</text:span><text:span text:style-name="T19"> </text:span><text:span text:style-name="T15">se desarrollan, fundamentalmente, cuestiones relativas al análisis de esa tipología textual, contenidos de marcado carácter instrumental.</text:span></text:p>
        </text:list-item>
        <text:list-item>
          <text:p text:style-name="P20"><text:span text:style-name="T15">En </text:span><text:span text:style-name="T16">Estudio de la Lengua</text:span><text:span text:style-name="T15"> se atiende al estudio del lenguaje en tanto que instrumento comunicativo (código) y se abordan sistemáticamente contenidos relativos al sistema lingüístico en sus nivel sintáctico.</text:span><text:span text:style-name="T16"> </text:span><text:span text:style-name="T15">La unidad se cierra con el apartado de </text:span><text:span text:style-name="T20">Norma lingüística</text:span><text:span text:style-name="T21"> </text:span><text:span text:style-name="T15">relacionado con cuestiones ortográficas y, en general, se presta especial atención en ella a los aspectos normativos en los distintos niveles de estudio de la lengua.</text:span></text:p>
        </text:list-item>
      </text:list>
      <text:p text:style-name="P19"/>
      <text:p text:style-name="P16"><text:span text:style-name="T15">El bloque de </text:span><text:span text:style-name="T16">Literatura</text:span><text:span text:style-name="T17"> (unidades 9-20 del libro de texto) se basa en el estudio cronológico de la historia literaria española a partir del siglo XVIII. </text:span><text:span text:style-name="T15">Gran importancia se concede al contexto social y literario en que se realiza la correspondiente producción literaria (a este respecto, es muy importante el anexo final del libro de texto denominado </text:span><text:span text:style-name="T20">Cronología histórico-literaria,</text:span><text:span text:style-name="T15"> que recoge hechos históricos de España y mundiales y la producción literaria de España y mundial, en el período objeto de estudio en este curso). El estudio de esta historia y de sus distintos géneros se cierra con </text:span><text:span text:style-name="T21">Análisis de textos</text:span><text:span text:style-name="T19"> (lectura y comentario de fragmentos de obras representativas de un autor, un movimiento o un período histórico-cultural). En t</text:span><text:span text:style-name="T15">odas las unidades se incluyen contenidos en los que se aborda el estudio de autores destacados de la literatura universal (</text:span><text:span text:style-name="T20">Panorama literario y cultural,</text:span><text:span text:style-name="T15"> que incluye textos y documentos) así como de fragmentos representativos de las literaturas catalana, gallega, vasca e hispanoamericana. Asimismo, todas las unidades incluyen </text:span><text:span text:style-name="T20">Guías de lectura</text:span><text:span text:style-name="T15"> de obras completas de la literatura española del período literario estudiado, con la intención de consolidar el hábito lector del alumno, desarrollar su sentido crítico y ampliar sus conocimientos sobre otras épocas y formas de pensamiento.</text:span></text:p>
      <text:p text:style-name="P19"/>
      <text:p text:style-name="P16"><text:span text:style-name="T15">Al finalizar cada unidad (tanto en las de </text:span><text:span text:style-name="T20">Lengua</text:span><text:span text:style-name="T15"> como en las de </text:span><text:span text:style-name="T20">Literatura</text:span><text:span text:style-name="T15">), y para conocer el grado de consecución de los objetivos y capacidades, el libro de texto elegido incluye una </text:span><text:span text:style-name="T16">Evaluación,</text:span><text:span text:style-name="T15"> en la que, a partir de un texto, se formula una serie de cuestiones relacionadas con los distintos aspectos tratados en la unidad.</text:span></text:p>
      <text:p text:style-name="P21"/>
      <text:p text:style-name="P16"><text:span text:style-name="T15">Tanto en </text:span><text:span text:style-name="T20">Lengua</text:span><text:span text:style-name="T15"> (y en sus diferentes secciones) como en </text:span><text:span text:style-name="T20">Literatura,</text:span><text:span text:style-name="T15"> el trabajo con los textos se convierte en el eje central de la metodología empleada. Su lectura, su interpretación y su creación son aspectos que se trabajan cotidianamente, para lo que habrá que utilizar no solo los que figuran en el libro de texto utilizado (</text:span><text:span text:style-name="T20">Lengua castellana y Literatura</text:span><text:span text:style-name="T15"> 2.º de Bachillerato, Proyecto Exedra, de Oxford EDUCACIÓN) sino los que aportan los diferentes medios de comunicación, con un lenguaje cercano al que utilizan los propios alumnos.</text:span></text:p>
      <text:p text:style-name="P22"/>
      <text:p text:style-name="P16"><text:span text:style-name="T22">La metodología de todas estas unidades incluirá el uso del </text:span><text:span text:style-name="T23">ordenador </text:span><text:span text:style-name="T22">como una de las herramientas principales en la enseñanza. En concreto, los alumnos usarán el </text:span><text:span text:style-name="T23">procesador de textos y el acceso a Internet, </text:span><text:span text:style-name="T22">así como la </text:span><text:span text:style-name="T23">plataforma educativa</text:span><text:span text:style-name="T22"> de la Junta de Andalucía.</text:span></text:p>
      <text:h text:style-name="P9" text:outline-level="1">3. ACTIVIDADES</text:h>
      <text:p text:style-name="P23"/>
      <text:p text:style-name="P24"><text:span text:style-name="T17">Tal y como se deduce de los planteamientos metodológicos expuestos, y como parte fundamental del mismo, a la explicación y desarrollo de los distintos contenidos conceptuales y/o procedimentales de cada uno de los bloques indicados le seguirá la realización de diversas actividades de comprobación de conocimientos, y que son las indicadas en el libro de texto del alumno, asociadas en cada caso a aquellos contenidos que así lo requieren. </text:span><text:span text:style-name="T15">Dado el carácter instrumental de esta materia, las actividades constituyen el eje a partir del cual se desarrollan los contenidos, lo que da idea del </text:span><text:span text:style-name="T24">enfoque eminentemente práctico y activo</text:span><text:span text:style-name="T15"> con el que se plantea su enseñanza.</text:span></text:p>
      <text:p text:style-name="P25"><text:s/></text:p>
      <text:p text:style-name="P25">En cualquier caso, la profundización que puede lograrse en cada una de estas actividades (independientemente de que prácticamente todos estos contenidos han sido estudiados por el alumno en ESO y otros en primero de Bachillerato) estará en función de los conocimientos previos que el profesor haya detectado en los alumnos mediante las actividades / preguntas de diagnóstico inicial, y que parten de aspectos muy generales pero imprescindibles para regular la profundización que debe marcar el proceso de aprendizaje del alumno y para establecer estrategias de enseñanza</text:p>
      <text:p text:style-name="P25"/>
      <text:p text:style-name="P24"><text:span text:style-name="T17">Además de las citadas actividades de desarrollo de los contenidos y de comprobación de los conocimientos, unas de vital importancia en esta área son las de carácter procedimental, que se trabajan tanto cuando se desarrollan los contenidos como en secciones específicas del libro de texto del alumno, sobre todo en la denominada </text:span><text:span text:style-name="T25">técnicas de trabajo,</text:span><text:span text:style-name="T17"> y que versan en torno al análisis de textos (científicos, humanísticos, jurídico-administrativos...), y a la organización del trabajo intelectual (bibliografía, índices, trabajos académicos), es decir, a procedimientos que el alumno debe conocer en profundidad porque los utilizará permanentemente en muy diferentes aspectos de su vida académica, profesional y personal.</text:span></text:p>
      <text:p text:style-name="P25"/>
      <text:p text:style-name="P26">En un proceso de enseñanza-aprendizaje basado en la identificación individual de las necesidades del alumno, es fundamental ofrecer a cada uno de ellos los recursos educativos que sean necesarios para que su formación se ajuste a sus posibilidades. Para atender a la diversidad de niveles de conocimiento y de posibilidades de aprendizaje de los alumnos del grupo, se proponen en cada unidad nuevas actividades, diferenciadas entre las de ampliación y las de refuerzo que figuran en los materiales didácticos de uso del profesor, y que por su propio carácter dependen del aprendizaje del alumno para decidir cuáles y en qué momento se van a desarrollar. El trabajo de la ortografía, como no podía ser de otra forma, se convierte en uno de sus ejes fundamentales.</text:p>
      <text:p text:style-name="P27"/>
      <text:p text:style-name="P28"><text:span text:style-name="T26">Para lograr estos fines, se utilizarán tanto los recursos propios del libro de texto del alumno como los de los recursos de la </text:span><text:span text:style-name="T27">Carpeta del profesor,</text:span><text:span text:style-name="T26"> además de los que figuran en el CD-ROM del área (pruebas de evaluación y navegación por Internet).</text:span></text:p>
      <text:p text:style-name="P29"/>
      <text:p text:style-name="P30">Dicha atención a la diversidad se aborda mediante estrategias orientadas a proporcionar la posibilidad de ofrecer diferentes niveles de actuación con el alumno:</text:p>
      <text:list text:style-name="WW8Num13">
        <text:list-item>
          <text:p text:style-name="P31"><text:span text:style-name="T15">En el </text:span><text:span text:style-name="T28">Libro del alumno</text:span><text:span text:style-name="T21">:</text:span></text:p>
        </text:list-item>
      </text:list>
      <text:list text:style-name="WW8Num14">
        <text:list-item>
          <text:p text:style-name="P32"><text:span text:style-name="T15">Aparecen actividades</text:span><text:span text:style-name="T21">, </text:span><text:span text:style-name="T19">situadas en la columna del margen de cada unidad,</text:span><text:span text:style-name="T15"> destinadas a llevar a cabo la atención a la diversidad. En el </text:span><text:span text:style-name="T21">Libro del alumno </text:span><text:span text:style-name="T15">no se señala si estas actividades, con numeración romana, van a ser empleadas para el refuerzo o la ampliación; esta indicación se incluye en la </text:span><text:span text:style-name="T20">Carpeta de recursos</text:span><text:span text:style-name="T15"> del profesor,</text:span><text:span text:style-name="T21"> </text:span><text:span text:style-name="T15">que será el encargado, de acuerdo con las necesidades de sus alumnos, de aplicarlas. Estas actividades tratan de proporcionar material para adoptar las medidas oportunas en el momento adecuado. Así, por ejemplo, se proponen actividades de ortografía que recuerdan conceptos ya aprendidos en cursos anteriores, de manera que aquellos alumnos que requieran un refuerzo en este sentido puedan realizarlas. También se indican actividades que profundizan y amplían los contenidos que se están trabajando. </text:span></text:p>
        </text:list-item>
      </text:list>
      <text:p text:style-name="Sangría_20_2_20_de_20_t._20_independiente">En este sentido, no sólo se contempla a los alumnos que presenten problemas en el aprendizaje (<text:span text:style-name="T29">refuerzo</text:span>), sino también a aquellos otros que puedan estar en condiciones de profundizar en el estudio de los contenidos (<text:span text:style-name="T29">ampliación</text:span>).</text:p>
      <text:list text:style-name="WW8Num3">
        <text:list-item>
          <text:p text:style-name="P33"><text:span text:style-name="T15">Asimismo, las actividades desarrolladas en </text:span><text:span text:style-name="T21">la columna central de texto</text:span><text:span text:style-name="T15"> se escalonan presentando distintos niveles de dificultad. El comentario de estas actividades se incluirá en la </text:span><text:span text:style-name="T20">Ca</text:span><text:span text:style-name="T21">rpeta de recursos</text:span><text:span text:style-name="T19"> del profesor.</text:span></text:p>
        </text:list-item>
      </text:list>
      <text:list text:style-name="WW8Num11">
        <text:list-item>
          <text:p text:style-name="P34">Contenidos de refuerzo o ampliación que se distribuyen tanto en la columna del margen como en la de texto central marcados por un símbolo.</text:p>
        </text:list-item>
      </text:list>
      <text:p text:style-name="P19"/>
      <text:list text:style-name="WW8Num11">
        <text:list-item text:start-value="1">
          <text:list>
            <text:list-item text:start-value="1">
              <text:p text:style-name="P35"><text:span text:style-name="T15">En la </text:span><text:span text:style-name="T28">Carpeta de recursos </text:span><text:span text:style-name="T15">del profesor se aborda también la atención a la diversidad atendiendo a los contenidos estudiados y a los propios gustos de los alumnos y alumnas:</text:span></text:p>
            </text:list-item>
          </text:list>
        </text:list-item>
      </text:list>
      <text:list text:style-name="WW8Num4">
        <text:list-item>
          <text:p text:style-name="P36"><text:span text:style-name="T15">Sugerencias didácticas para llevar a cabo el refuerzo y la ampliación planteados en el </text:span><text:span text:style-name="T21">Libro del alumno.</text:span></text:p>
        </text:list-item>
        <text:list-item>
          <text:p text:style-name="P37">Material fotocopiable con propuestas concretas de refuerzo y de ampliación de contenidos.</text:p>
        </text:list-item>
        <text:list-item>
          <text:p text:style-name="P37">Material fotocopiable con textos y actividades (análisis de textos, interpretación de datos, documentación, paradigmas, lengua y sociedad, crítica literaria, guías de lectura) que pretenden atender a la diversidad de gustos e intereses de los alumnos.</text:p>
        </text:list-item>
      </text:list>
      <text:p text:style-name="P19"/>
      <text:p text:style-name="P16"><text:span text:style-name="T15">A todas las actividades expuestas se sumarán algunas en las que se integren los </text:span><text:span text:style-name="T16">recursos T.I.C</text:span><text:span text:style-name="T15">. con los contenidos desarrollados. Para el presente curso académico se propone, al menos, una actividad por trimestre que englobe los aspectos más importantes de los temas estudiados de cara a Selectividad. Las actividades serán:</text:span></text:p>
      <text:p text:style-name="P19"/>
      <text:p text:style-name="P16"><text:span text:style-name="T30">Primer trimestre</text:span><text:span text:style-name="T15">: Los objetivos de la actividad que a continuación se propone serán dos:</text:span></text:p>
      <text:p text:style-name="P19">1. Trabajar el texto argumentativo.</text:p>
      <text:p text:style-name="P19">2. Utilizar en los escritos mecanismos de coherencia, cohesión y marcadores textuales adecuados.</text:p>
      <text:p text:style-name="P19"/>
      <text:p text:style-name="P16"><text:span text:style-name="T15">En grupos de dos alumnos, se propondrá un tema de interés general. Los alumnos habrán de tomar partida a favor o en contra de dicho tema. A continuación, se iniciará la búsqueda en Internet de argumentos que apoyen su opinión, tales como datos estadísticos, citas, noticias, etc. Por último, deberán usar el </text:span><text:span text:style-name="T16">procesador de textos</text:span><text:span text:style-name="T15"> para redactar toda la información recopilada, usando los mecanismos de coherencia y cohesión que ya conocen.</text:span></text:p>
      <text:p text:style-name="P19"/>
      <text:p text:style-name="P16"><text:span text:style-name="T30">Segundo Trimestre</text:span><text:span text:style-name="T15">. Se centrará en el estudio de la poesía y el teatro del siglo XX. Para la poesía, se propone el acceder a diversas </text:span><text:span text:style-name="T16">páginas web</text:span><text:span text:style-name="T15"> (previamente indicadas por el profesor) para buscar información de los principales representantes andaluces: Juan Ramón Jiménez, Antonio Machado, Alberti y Cernuda. La búsqueda tiene por objeto atender a aspectos puntuales de estos autores que puedan ayudar en el comentario crítico de Selectividad.</text:span></text:p>
      <text:p text:style-name="P19"/>
      <text:p text:style-name="P19">Para el teatro, se analizará la obra de Lorca de la que también puede buscarse información que gire en torno a las ideas sociales, políticas, etc de Lorca expresadas a través de sus obras teatrales.</text:p>
      <text:p text:style-name="P16"><text:span text:style-name="T15"><text:s/>Por último, se utilizará el </text:span><text:span text:style-name="T16">Foro de la plataforma educativa</text:span><text:span text:style-name="T15"> para plantear diversos aspectos de la literatura analizada, como puede ser el desentrañar significados de los poemas de los autores trabajados.</text:span></text:p>
      <text:p text:style-name="P19"/>
      <text:p text:style-name="P16"><text:span text:style-name="T30">Tercer Trimestre</text:span><text:span text:style-name="T15">. Aquí se abordará el estudio de la novela del siglo XX (Cela, Baroja y novela actual), la literatura hispanoamericana y el ensayo. Para estos autores y sus respectivas obras podemos acceder a diversas </text:span><text:span text:style-name="T16">páginas web</text:span><text:span text:style-name="T15"> que ayudarán al estudiante a conocer hasta el último detalle de las obras que leerán</text:span><text:span text:style-name="T21">: La familia de</text:span><text:span text:style-name="T15"> </text:span><text:span text:style-name="T21">Pascual Duarte, Zalacaín el aventurero y La verdad sobre el caso Savolta.</text:span></text:p>
      <text:p text:style-name="P38"/>
      <text:h text:style-name="P9" text:outline-level="1"><text:span text:style-name="T31">4. </text:span>CURRÍCULO</text:h>
      <text:p text:style-name="Standard"/>
      <text:h text:style-name="P39" text:outline-level="8">A continuación exponemos el marco legal del currículo, tal y como se establece en el citado decreto 208/2002, y que es el que se ha tenido en cuenta para la posterior organización de cada una de las unidades didácticas en que se ha estructurado este primer curso de Bachillerato. En consecuencia, se indican los objetivos generales de Bachillerato, los objetivos de la materia, los contenidos y los criterios de evaluación del curso.</text:h>
      <text:p text:style-name="P22"/>
      <text:h text:style-name="Heading_20_2" text:outline-level="2">4.1. Objetivos generales de Bachillerato</text:h>
      <text:p text:style-name="P15">El artículo cuatro del anteriormente citado Decreto 126/1994, de 7 de junio, por el que se estableció originariamente el currículo del Bachillerato para esta Comunidad, indicaba que esta etapa educativa debía contribuir a desarrollar en los alumnos las siguientes capacidades:</text:p>
      <text:list text:style-name="WW8Num6">
        <text:list-item>
          <text:p text:style-name="P40">Profundizar en el conocimiento de la lengua castellana, atendiendo a las peculiaridades del habla andaluza y desarrollando la competencia lingüística necesaria para comprender y producir mensajes orales y escritos, adecuados a diferentes contextos, con propiedad, autonomía y creatividad. </text:p>
        </text:list-item>
        <text:list-item>
          <text:p text:style-name="P40">Expresarse con fluidez y corrección en una lengua extranjera, así como comprender y comunicar mensajes en una segunda lengua extranjera.</text:p>
        </text:list-item>
        <text:list-item>
          <text:p text:style-name="P40">Desarrollar hábitos de vida saludable, especialmente los que se relacionan con la práctica habitual del ejercicio físico y el deporte, comprendiendo y valorando la incidencia que tienen diversos actos y decisiones personales en la salud individual y colectiva. </text:p>
        </text:list-item>
        <text:list-item>
          <text:p text:style-name="P40">Analizar y valorar críticamente las realidades del mundo contemporáneo y los antecedentes y factores que influyen en él. </text:p>
        </text:list-item>
        <text:list-item>
          <text:p text:style-name="P40">Comprender los elementos fundamentales de la investigación y del método científico utilizándolos con rigor en el estudio de los objetos de conocimiento específicos de las diferentes disciplinas y en situaciones relacionadas con la experiencia cotidiana, personal o social. </text:p>
        </text:list-item>
        <text:list-item>
          <text:p text:style-name="P40">Posibilitar una madurez personal, social y moral que permita actuar de forma responsable y autónoma valorando el esfuerzo y la capacidad de iniciativa. </text:p>
        </text:list-item>
        <text:list-item>
          <text:p text:style-name="P40">Analizar los mecanismos básicos que rigen el funcionamiento del medio físico y natural, valorar las repercusiones que sobre él tienen las actividades humanas y participar de forma solidaria en el desarrollo, defensa, conservación y mejora del medio socionatural. </text:p>
        </text:list-item>
        <text:list-item>
          <text:p text:style-name="P40">Conocer y valorar el patrimonio natural, cultural e histórico de Andalucía y contribuir a su conservación y mejora, así como entender la diversidad lingüística y cultural como un derecho y un valor de los pueblos y de los individuos en el marco de su inserción en la diversidad de Comunidades del Estado Español y en la Comunidad de Naciones. </text:p>
        </text:list-item>
        <text:list-item>
          <text:p text:style-name="P40">Dominar los conocimientos científicos y tecnológicos fundamentales y las habilidades básicas propias de la modalidad escogida, así como sus aplicaciones e incidencia en el medio físico, natural y social. </text:p>
        </text:list-item>
        <text:list-item>
          <text:p text:style-name="P40">Desarrollar la sensibilidad artística y literaria como fuente de formación y enriquecimiento cultural. </text:p>
        </text:list-item>
        <text:list-item>
          <text:p text:style-name="P40">Conocer las creencias, actitudes y valores básicos de nuestro patrimonio cultural para valorarlos críticamente y poder actuar de forma autónoma desarrollando actitudes solidarias, tolerantes y que promuevan la igualdad frente a todo tipo de discriminaciones. </text:p>
        </text:list-item>
      </text:list>
      <text:p text:style-name="P21"/>
      <text:p text:style-name="P15"/>
      <text:h text:style-name="P41" text:outline-level="2">4.2. Objetivos generales de la materia</text:h>
      <text:p text:style-name="Standard"/>
      <text:p text:style-name="P42"><text:span text:style-name="T8">Si esos son los objetivos que debe lograr el alumno que cursa Bachillerato, algunos de ellos debe alcanzarlos a través de los específicos de la materia de </text:span><text:span text:style-name="T32">Lengua castellana y Literatura</text:span></text:p>
      <text:p text:style-name="P43"/>
      <text:p text:style-name="P43">Expresados en términos de capacidades, estos objetivos son los siguientes:</text:p>
      <text:list text:style-name="WW8Num6" text:continue-numbering="true">
        <text:list-item>
          <text:list text:continue-numbering="true">
            <text:list-item>
              <text:list text:continue-numbering="true">
                <text:list-item>
                  <text:list text:continue-numbering="true">
                    <text:list-item>
                      <text:p text:style-name="P44">Utilizar la lengua para expresarse, oralmente y por escrito, con corrección y coherencia, y con adecuación a cada tipo de situación comunicativa.</text:p>
                    </text:list-item>
                    <text:list-item>
                      <text:p text:style-name="P44">Valorar el uso del lenguaje oral y escrito como instrumento de expresión de ideas y sentimientos, de acceso al saber y de comprensión de la realidad.</text:p>
                    </text:list-item>
                    <text:list-item>
                      <text:p text:style-name="P44">Conocer los conceptos lingüísticos básicos para poder distinguir y analizar los usos discursivos de la lengua, orales o escritos, de acuerdo con los tipos textuales (narrativos o descriptivos; conversacionales coloquiales o formales; periodísticos, científicos, humanísticos, jurídicos, etc.), mediante el análisis y la composición o producción de los textos oportunos.</text:p>
                    </text:list-item>
                    <text:list-item>
                      <text:p text:style-name="P44">Conocer los postulados y principios de la gramática española que explican la naturaleza e interrelación de los elementos de los distintos niveles (fonético-fonológico, léxico-semántico, morfosintáctico y textual) de la lengua.</text:p>
                    </text:list-item>
                    <text:list-item>
                      <text:p text:style-name="P44">Aplicar los conocimientos lingüísticos al conocimiento, análisis y adecuada valoración de los rasgos de la modalidad andaluza, de sus implicaciones normativas en los distintos usos discursivos y de su integración en el contexto hispanohablante.</text:p>
                    </text:list-item>
                    <text:list-item>
                      <text:p text:style-name="P44">Conocer la realidad plurilingüe española, su origen y desarrollo, y las diversas modalidades de la lengua española, dentro y fuera de España, así como la norma culta panhispánica y el español de América.</text:p>
                    </text:list-item>
                    <text:list-item>
                      <text:p text:style-name="P44">Comprender e interpretar textos literarios de autores y obras más representativos de la literatura española (con atención a las contribuciones andaluzas), considerando sus principales procedimientos y las convenciones con que se han estructurado (géneros, periodos, escuelas o estilos, recursos retóricos, innovaciones, etc.), en el contexto de las tradiciones culturales españolas y europeas en las que se han producido a lo largo de la historia, de forma que propicien el gusto por la lectura y por la escritura personal, el juicio crítico y la valoración estética.</text:p>
                    </text:list-item>
                    <text:list-item>
                      <text:p text:style-name="P44">Comprender e interpretar textos literarios de la literatura universal, y conocer sus relaciones con las tradiciones histórico-culturales y estéticas españolas.</text:p>
                    </text:list-item>
                    <text:list-item>
                      <text:p text:style-name="P44">Utilizar las técnicas de trabajo intelectual para el acceso y tratamiento de la información, para la realización de trabajos monográficos concretos, en los cuales se utilicen medios tradicionales y nuevas tecnologías.</text:p>
                    </text:list-item>
                    <text:list-item>
                      <text:p text:style-name="P44">Adoptar una actitud crítica ante los mensajes de los medios de comunicación social, conocer sus posibles mecanismos manipuladores, su influencia en la opinión pública, en la difusión de estilos de vida y hábitos de consumo.</text:p>
                    </text:list-item>
                    <text:list-item>
                      <text:p text:style-name="P44">Usar las nuevas tecnologías de la información y la comunicación.</text:p>
                    </text:list-item>
                  </text:list>
                </text:list-item>
              </text:list>
            </text:list-item>
          </text:list>
        </text:list-item>
      </text:list>
      <text:p text:style-name="P45"/>
      <text:p text:style-name="P46"/>
      <text:h text:style-name="Heading_20_2" text:outline-level="2" text:is-list-header="true">4.3. Contenidos</text:h>
      <text:p text:style-name="P47"/>
      <text:p text:style-name="P42"><text:span text:style-name="T8">El citado Decreto detalla los contenidos a través de los cuales se pretende que el alumno logre las capacidades u objetivos indicados anteriormente. Aunque no se encuentren formulados expresamente en la tipología tradicional (conceptos, procedimientos y actitudes), reflejan en cuatro grandes bloques (</text:span><text:span text:style-name="T33">La </text:span><text:span text:style-name="T32">comunicación, Estudio de la Lengua, La Literatura a través de los textos</text:span><text:span text:style-name="T34"> y </text:span><text:span text:style-name="T32">Técnicas de trabajo intelectual</text:span><text:span text:style-name="T8">) los diferentes tipos de aprendizajes que el alumno debe alcanzar, no en vano la finalidad de esta asignatura consiste tanto en el conocimiento de datos gramaticales y/o literarios como en la consolidación y ampliación de su competencia comunicativa y en la adquisición de técnicas de trabajo e investigación.</text:span></text:p>
      <text:p text:style-name="P48"/>
      <text:p text:style-name="P49"/>
      <text:h text:style-name="Heading_20_3" text:outline-level="3">4.3.1 La comunicación.</text:h>
      <text:list text:style-name="WW8Num6"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p text:style-name="P50">La comunicación.</text:p>
                                </text:list-item>
                              </text:list>
                            </text:list-item>
                          </text:list>
                        </text:list-item>
                      </text:list>
                    </text:list-item>
                  </text:list>
                </text:list-item>
              </text:list>
            </text:list-item>
          </text:list>
        </text:list-item>
      </text:list>
      <text:list text:style-name="WW8Num7">
        <text:list-item text:start-value="1">
          <text:list>
            <text:list-item text:start-value="1">
              <text:p text:style-name="P51">Oralidad y escritura. Actuaciones orales no planificadas y de distinto grado de planificación. La conversación (II). El intercambio coloquial.</text:p>
            </text:list-item>
            <text:list-item>
              <text:p text:style-name="P51">Los medios de comunicación de masas: prensa, radio, televisión, etcétera.</text:p>
            </text:list-item>
            <text:list-item>
              <text:p text:style-name="P51">Lengua y sociedad. Historia de la lengua española. Historia de la situación plurilingüe de España.</text:p>
            </text:list-item>
          </text:list>
        </text:list-item>
      </text:list>
      <text:p text:style-name="P49"/>
      <text:list text:style-name="WW8Num6"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p text:style-name="P50">La diversidad lingüística y los usos de la lengua.</text:p>
                                </text:list-item>
                              </text:list>
                            </text:list-item>
                          </text:list>
                        </text:list-item>
                      </text:list>
                    </text:list-item>
                  </text:list>
                </text:list-item>
              </text:list>
            </text:list-item>
          </text:list>
        </text:list-item>
      </text:list>
      <text:list text:style-name="WW8Num5">
        <text:list-item>
          <text:p text:style-name="P52">Estratificación sociocultural, competencia lingüística y uso de la lengua. Registros, estratos, estilos. La norma y la variación.</text:p>
        </text:list-item>
        <text:list-item>
          <text:p text:style-name="P52">El español actual. Expansión del español en el mundo. Las Academias de la lengua y la Real Academia Española. La lengua española en Internet, en los organismos internacionales, etcétera.</text:p>
        </text:list-item>
        <text:list-item>
          <text:p text:style-name="P52">El castellano, las hablas septentrionales y las hablas meridionales en la Península. Las hablas canarias. El español de América.</text:p>
        </text:list-item>
        <text:list-item>
          <text:p text:style-name="P52">Las hablas andaluzas (II).</text:p>
        </text:list-item>
      </text:list>
      <text:p text:style-name="P49"/>
      <text:list text:style-name="WW8Num6"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p text:style-name="P50">La tipología textual.</text:p>
                                </text:list-item>
                              </text:list>
                            </text:list-item>
                          </text:list>
                        </text:list-item>
                      </text:list>
                    </text:list-item>
                  </text:list>
                </text:list-item>
              </text:list>
            </text:list-item>
          </text:list>
        </text:list-item>
      </text:list>
      <text:list text:style-name="WW8Num15">
        <text:list-item>
          <text:p text:style-name="P53">Texto, discurso y contexto.</text:p>
        </text:list-item>
        <text:list-item>
          <text:p text:style-name="P53">Textos periodísticos.</text:p>
        </text:list-item>
        <text:list-item>
          <text:p text:style-name="P53">Textos científicos y humanísticos, técnicos, jurídicos y administrativos, etcétera..</text:p>
        </text:list-item>
        <text:list-item>
          <text:p text:style-name="P53">Textos publicitarios</text:p>
        </text:list-item>
      </text:list>
      <text:p text:style-name="P49"/>
      <text:h text:style-name="Heading_20_3" text:outline-level="3">4.3.2 Estudio de la Lengua.</text:h>
      <text:list text:style-name="WW8Num7" text:continue-numbering="true">
        <text:list-item>
          <text:list text:continue-numbering="true">
            <text:list-item>
              <text:list text:continue-numbering="true">
                <text:list-item>
                  <text:p text:style-name="P54">El léxico español.</text:p>
                  <text:list>
                    <text:list-item>
                      <text:p text:style-name="P55">Constituyentes básicos del léxico de la lengua española.</text:p>
                    </text:list-item>
                    <text:list-item>
                      <text:p text:style-name="P55">La terminología. Procedimientos de creación de neologismos.</text:p>
                    </text:list-item>
                    <text:list-item>
                      <text:p text:style-name="P55">El significado de las palabras.</text:p>
                    </text:list-item>
                    <text:list-item>
                      <text:p text:style-name="P55">El léxico científico-tecnológico.</text:p>
                    </text:list-item>
                    <text:list-item>
                      <text:p text:style-name="P55">El léxico jurídico-administrativo</text:p>
                    </text:list-item>
                  </text:list>
                </text:list-item>
              </text:list>
            </text:list-item>
          </text:list>
        </text:list-item>
      </text:list>
      <text:p text:style-name="P49"/>
      <text:list text:style-name="WW8Num7" text:continue-numbering="true">
        <text:list-item>
          <text:list text:continue-numbering="true">
            <text:list-item>
              <text:list text:continue-numbering="true">
                <text:list-item>
                  <text:p text:style-name="P54">Gramática.</text:p>
                </text:list-item>
              </text:list>
            </text:list-item>
          </text:list>
        </text:list-item>
      </text:list>
      <text:list text:style-name="WW8Num10">
        <text:list-item>
          <text:p text:style-name="P56">La oración simple y la oración compuesta. Coordinación, subordinación, interordinación.</text:p>
        </text:list-item>
        <text:list-item>
          <text:p text:style-name="P56">Oración y texto. Los marcadores discursivos y los conectores. Modalidad y modalizadores. Coherencia y cohesión</text:p>
        </text:list-item>
      </text:list>
      <text:p text:style-name="P49"/>
      <text:h text:style-name="Heading_20_3" text:outline-level="3">4.3.3 La Literatura a través de los textos.</text:h>
      <text:list text:style-name="WW8Num7" text:continue-numbering="true">
        <text:list-item>
          <text:list text:continue-numbering="true">
            <text:list-item>
              <text:list text:continue-numbering="true">
                <text:list-item>
                  <text:p text:style-name="P54">El lenguaje literario (II).</text:p>
                </text:list-item>
              </text:list>
            </text:list-item>
          </text:list>
        </text:list-item>
      </text:list>
      <text:list text:style-name="WW8Num2">
        <text:list-item>
          <text:p text:style-name="P57">Las formas literarias. El verso y la prosa. Los Géneros. Estructuras y técnicas.</text:p>
        </text:list-item>
        <text:list-item>
          <text:p text:style-name="P57">Los recursos expresivos de la lengua literaria. Su utilización en otros tipos de discurso.</text:p>
        </text:list-item>
        <text:list-item>
          <text:p text:style-name="P57">Técnicas para el análisis, la interpretación, la valoración de textos literarios. El comentario crítico de textos literarios.</text:p>
        </text:list-item>
        <text:list-item>
          <text:p text:style-name="P57">Elaboración de textos de intención literaria.</text:p>
        </text:list-item>
      </text:list>
      <text:p text:style-name="P49"/>
      <text:list text:style-name="WW8Num7" text:continue-numbering="true">
        <text:list-item>
          <text:list text:continue-numbering="true">
            <text:list-item>
              <text:list text:continue-numbering="true">
                <text:list-item>
                  <text:p text:style-name="P54">Los textos literarios en su marco histórico y cultural.</text:p>
                </text:list-item>
              </text:list>
            </text:list-item>
          </text:list>
        </text:list-item>
      </text:list>
      <text:list text:style-name="WW8Num8">
        <text:list-item>
          <text:p text:style-name="P58">El siglo XVIII. El inicio de la modernidad. Textos de la literatura ilustrada europea. Innovaciones más significativas en los géneros ensayístico y dramático. Textos representativos de Cadalso y Jovellanos. Estudio especial de El sí de las niñas, de Nicolás Fernández de Moratín.</text:p>
        </text:list-item>
        <text:list-item>
          <text:p text:style-name="P58">El siglo XIX:</text:p>
          <text:list>
            <text:list-item>
              <text:p text:style-name="P59"><text:span text:style-name="T35">El Romanticismo. Textos representativos de poesía lírica y de narrativa. Estudio especial de </text:span><text:span text:style-name="T36">Rimas y Leyendas</text:span><text:span text:style-name="T35"> de Gustavo Adolfo Bécquer.</text:span></text:p>
            </text:list-item>
            <text:list-item>
              <text:p text:style-name="P60">Importancia y florecimiento del género periodístico. La prosa de Mariano José de Larra. Fragmentos representativos.</text:p>
            </text:list-item>
            <text:list-item>
              <text:p text:style-name="P60">El teatro romántico. Fragmentos representativos (a partir de teatro leído, grabaciones o representaciones teatrales)</text:p>
            </text:list-item>
            <text:list-item>
              <text:p text:style-name="P59"><text:span text:style-name="T35">La narrativa realista. Lectura de alguna obra completa de Benito Pérez Galdós, Leopoldo Alas </text:span><text:span text:style-name="T36">Clarín,</text:span><text:span text:style-name="T35"> Juan Valera, Emilia Pardo Bazán, etcétera.</text:span></text:p>
            </text:list-item>
            <text:list-item>
              <text:p text:style-name="P60">Textos de los grandes autores europeos del siglo XIX.</text:p>
            </text:list-item>
          </text:list>
        </text:list-item>
        <text:list-item>
          <text:p text:style-name="P58"><text:s/>El siglo XX:</text:p>
        </text:list-item>
      </text:list>
      <text:list text:style-name="WW8Num9">
        <text:list-item>
          <text:p text:style-name="P61">La poesía lírica en la primera mitad del siglo XX. Textos representativos de autores de la generación del 98 a la del 27. Estudio especial de textos de Antonio Machado, Juan Ramón Jiménez y algunos poetas andaluces del 27.</text:p>
        </text:list-item>
        <text:list-item>
          <text:p text:style-name="P61">Tendencias de la lírica en la segunda mitad del siglo XX.</text:p>
        </text:list-item>
        <text:list-item>
          <text:p text:style-name="P61">La narrativa en el siglo XX. Nuevos modelos narrativos. Lectura y estudio especial de tres novelas representativas de los distintos periodos, autores y estilos.</text:p>
        </text:list-item>
        <text:list-item>
          <text:p text:style-name="P61">La novela y el cuento de autores hispanoamericanos.</text:p>
        </text:list-item>
        <text:list-item>
          <text:p text:style-name="P61">Manifestaciones más significativas del teatro del siglo XX. Estudio especial de una obra dramática de Valle-Inclán, F. García Lorca, etcétera.</text:p>
        </text:list-item>
        <text:list-item>
          <text:p text:style-name="P61">El ensayo. Textos representativos</text:p>
        </text:list-item>
        <text:list-item>
          <text:p text:style-name="P61">Textos representativos de la cultura del mundo moderno.</text:p>
        </text:list-item>
      </text:list>
      <text:p text:style-name="P49"/>
      <text:h text:style-name="Heading_20_3" text:outline-level="3">4.3.4 Técnicas de trabajo intelectual.</text:h>
      <text:p text:style-name="P62"/>
      <text:list text:style-name="WW8Num9">
        <text:list-item text:start-value="1">
          <text:list>
            <text:list-item text:start-value="1">
              <text:p text:style-name="P63">Técnicas de análisis y comentario crítico de textos</text:p>
            </text:list-item>
            <text:list-item>
              <text:p text:style-name="P63">Elaboración de trabajos en los que se apliquen técnicas de acceso, recogida y manipulación de la información y de las fuentes (fichas, índices, esquemas)</text:p>
            </text:list-item>
            <text:list-item>
              <text:p text:style-name="P63">Técnicas para la exposición oral, debates, representaciones, etcétera.</text:p>
            </text:list-item>
            <text:list-item>
              <text:p text:style-name="P63">Uso del procesador de textos y del acceso a Internet, así como de la plataforma educativa.</text:p>
            </text:list-item>
          </text:list>
        </text:list-item>
      </text:list>
      <text:p text:style-name="P64"/>
      <text:p text:style-name="P65"><text:span text:style-name="T8">Estos contenidos han sido organizados en el libro de texto utilizado (</text:span><text:span text:style-name="T33">Lengua castellana y Literatura</text:span><text:span text:style-name="T8"> 2.º Bachillerato, Proyecto Exedra, de Oxford EDUCACIÓN) en dos grandes bloques —</text:span><text:span text:style-name="T33">Lengua</text:span><text:span text:style-name="T8"> y </text:span><text:span text:style-name="T33">Literatura</text:span><text:span text:style-name="T8">— de ocho y doce unidades didácticas, respectivamente.</text:span></text:p>
      <text:p text:style-name="P66"/>
      <text:p text:style-name="P66"/>
      <text:h text:style-name="Heading_20_2" text:outline-level="2">4.4. Criterios de evaluación</text:h>
      <text:p text:style-name="P67"/>
      <text:p text:style-name="P67">Establecidos los objetivos o capacidades de esta materia así como los contenidos a través de los cuales el alumno tratará de alcanzarlos, los criterios de evaluación se conciben como un instrumento mediante el cual se analiza tanto el grado en que los alumnos los alcanzan como la propia práctica docente. De este modo, mediante la evaluación se están controlando los diversos elementos que intervienen en el conjunto del proceso educativo para introducir cuantas correcciones sean necesarias, siempre con la perspectiva de mejorar las capacidades intelectuales y personales del alumno. De ello debemos deducir que no todos los alumnos responden necesariamente a los mismos ritmos de adquisición de conocimientos, ritmos que deben manifestarse también en la propia concepción del modelo o procedimiento de evaluación y en los instrumentos y criterios a emplear. En consecuencia, los criterios y procedimientos de evaluación, tanto los propuestos en la legislación vigente como en esta programación, deben ser tomados como propuestas iniciales que pueden y/o deben ser adaptadas a las características y a las necesidades expresas de los alumnos.</text:p>
      <text:p text:style-name="P68"/>
      <text:p text:style-name="P69">La interrelación entre objetivos, contenidos y metodología didáctica encuentra su culminación en los procedimientos y criterios de evaluación propuestos, es decir, si lo que se pretende frente a un conocimiento memorístico es que el alumno alcance determinadas capacidades y asuma los valores sociales propios del sistema democrático.</text:p>
      <text:p text:style-name="P70"/>
      <text:p text:style-name="P16"><text:span text:style-name="T3">El ya citado Decreto 208/2002 indica los once criterios de evaluación que deberán ser tenidos en cuenta para valorar el aprendizaje del alumno en la materia de </text:span><text:span text:style-name="T11">Lengua castellana y Literatura,</text:span><text:span text:style-name="T3"> entendido como adquisición de los objetivos o capacidades propios de esta materia. Lógicamente, estos criterios se refieren tanto a la adquisición de conceptos como de procedimientos y actitudes, y son los siguientes:</text:span></text:p>
      <text:list text:style-name="WW8Num7" text:continue-numbering="true">
        <text:list-item>
          <text:list text:continue-numbering="true">
            <text:list-item>
              <text:list text:continue-numbering="true">
                <text:list-item>
                  <text:p text:style-name="P71">Producir mensajes orales y elaborar textos escritos (exposiciones, explicaciones, resúmenes, esquemas y cuadros, etc.) a partir de mensajes orales de registros formales (exposiciones, conferencias, entrevistas, mesas redondas), y de textos escritos formalizados (técnicos, científicos, humanísticos, jurídicos, administrativos y periodísticos), en los que se demuestre el uso de los recursos idiomáticos oportunos, coherencia y cohesión, riqueza de recursos expresivos, adecuación a la situación y finalidad comunicativa, etcétera.</text:p>
                </text:list-item>
                <text:list-item>
                  <text:p text:style-name="P71">Realizar transformaciones de textos escritos a orales y viceversa, en situaciones comunicativas predeterminadas.</text:p>
                </text:list-item>
                <text:list-item>
                  <text:p text:style-name="P71">Elaborar comentarios y análisis críticos de textos técnicos, científicos, humanísticos, jurídicos, administrativos, periodísticos y publicitarios.</text:p>
                </text:list-item>
                <text:list-item>
                  <text:p text:style-name="P71">Conocer el desarrollo de la lengua española, desde sus orígenes hasta su estado actual.</text:p>
                </text:list-item>
                <text:list-item>
                  <text:p text:style-name="P71">Conocer las modalidades y variedades del español hablado, en España y en el ámbito geográfico hispanohablante, en especial, las hablas andaluzas, y sus regulaciones normativas en las diferentes situaciones comunicativas.</text:p>
                </text:list-item>
                <text:list-item>
                  <text:p text:style-name="P71">Elaborar análisis morfosintácticos de textos de distintos géneros discursivos.</text:p>
                </text:list-item>
                <text:list-item>
                  <text:p text:style-name="P71">Aplicar los conocimientos teóricos sobre la lengua a la producción y elaboración de textos.</text:p>
                </text:list-item>
                <text:list-item>
                  <text:p text:style-name="P71">Leer adecuadamente en voz alta y elaborar comentarios críticos, estudios, interpretaciones y valoraciones de fragmentos y obras completas claves de la literatura española o universal, atendiendo a las aportaciones andaluzas.</text:p>
                </text:list-item>
                <text:list-item>
                  <text:p text:style-name="P71">Elaborar textos de intención literaria (poemas, relatos, breves obras de teatro y ensayos.</text:p>
                </text:list-item>
                <text:list-item>
                  <text:p text:style-name="P71">Construir breves repertorios bibliográficos sobre temas determinados.</text:p>
                </text:list-item>
                <text:list-item>
                  <text:p text:style-name="P71">Realizar trabajos monográficos sobre temas de interés general para el alumnado.</text:p>
                </text:list-item>
                <text:list-item>
                  <text:p text:style-name="P71">Utilizar adecuadamente el ordenador, concretamente el procesador de textos, el acceso a Internet y la plataforma educativa.</text:p>
                </text:list-item>
              </text:list>
            </text:list-item>
          </text:list>
        </text:list-item>
      </text:list>
      <text:h text:style-name="P9" text:outline-level="1">5. PROGRAMACIÓN DE LAS UNIDADES</text:h>
      <text:h text:style-name="Heading_20_1" text:outline-level="1"/>
      <text:p text:style-name="P72">A continuación, se desarrolla íntegramente la programación de 15 de las 20 unidades didácticas en que han sido organizados y secuenciados los contenidos de este curso.</text:p>
      <text:p text:style-name="P72">Se han seleccionado sólo 15 unidades por dos motivos principales:</text:p>
      <text:p text:style-name="P72"/>
      <text:list text:style-name="WW8Num12">
        <text:list-item>
          <text:p text:style-name="P73">Escasez de tiempo para estudiar el temario completo, a saber, las 20 unidades de que consta el libro.</text:p>
        </text:list-item>
        <text:list-item>
          <text:p text:style-name="P73">Se han escogido únicamente los contenidos de los que los alumnos se examinarán en Selectividad, que incluye los tipos de textos, la poesía, teatro, novela del siglo XX y la literatura hispanoamericana y el ensayo, así como cuestiones referentes a Morfología y Sintaxis.. Esto permitirá trabajar más a fondo las 15 unidades seleccionadas..</text:p>
        </text:list-item>
      </text:list>
      <text:p text:style-name="P74"/>
      <text:p text:style-name="P72"><text:s/>En cada una de estas unidades se indicarán sus correspondientes objetivos didácticos, contenidos (conceptos, procedimientos y actitudes), esquema de contenidos de la unidad, criterios de evaluación y temas transversales. </text:p>
      <text:p text:style-name="P72"/>
      <text:p text:style-name="P75"/>
      <text:p text:style-name="P75"/>
      <text:p text:style-name="P76"/>
      <text:p text:style-name="P77"/>
      <text:h text:style-name="Heading_20_1" text:outline-level="1">6. TEMAS TRANSVERSALES</text:h>
      <text:p text:style-name="P78"/>
      <text:h text:style-name="Heading_20_4" text:outline-level="4">Educación moral y cívica</text:h>
      <text:p text:style-name="P30">La lectura y análisis de textos ensayísticos sobre distintos temas y pertenecientes a diferentes épocas permite el desarrollo de una actitud abierta y crítica ante las ideas expresadas en ellos, reflejo de diversas visiones e interpretaciones de la realidad. Dado que se trata de un género especialmente condicionado por el contexto histórico e ideológico de su producción, el estudio de sus distintas manifestaciones favorece la comprensión de diferentes puntos de vista sobre la realidad y de la variación de los intereses del pensamiento de cada período histórico. A la vez que incita a la reflexión, el ensayo invita a ofrecer una respuesta, solicita una réplica razonada, tanto si se asiente como si se discrepa de las opiniones que contiene. Esta característica lo convierte en un género especialmente apto para que los alumnos desarrollen la capacidad de reflexionar sobre los valores, comportamientos y acontecimientos propios de su tiempo.</text:p>
      <text:p text:style-name="P15"/>
      <text:p text:style-name="P16"><text:span text:style-name="T3">Por otro lado, si se opta por la lectura de </text:span><text:span text:style-name="T11">Ética para Amador,</text:span><text:span text:style-name="T3"> se pueden plantear cuestiones morales fundamentales relativas a la conducta propia y a la relación con los demás.</text:span></text:p>
      <text:p text:style-name="P23"/>
      <text:p text:style-name="P23"/>
      <text:p text:style-name="P23"/>
      <text:h text:style-name="Heading_20_1" text:outline-level="1">7. TEMPORALIZACIÓN.</text:h>
      <text:p text:style-name="Standard"/>
      <text:p text:style-name="P79">El estudio de las diferentes unidades citadas se repartirá a lo largo del curso académico como se indica a continuación:</text:p>
      <text:p text:style-name="P79"/>
      <text:p text:style-name="Standard"><text:span text:style-name="T37">Primer trimestre</text:span><text:span text:style-name="T38">: Se abordarán las unidades referentes al estudio de la Lengua, a saber, desde la unidad 3 hasta la 8, ambas inclusive.</text:span></text:p>
      <text:p text:style-name="P79"/>
      <text:p text:style-name="Standard"><text:span text:style-name="T37">Segundo trimestre</text:span><text:span text:style-name="T38">: Se estudiarán <text:s/>las unidades que corresponden a la Lírica del siglo XX: unidades 12, 13 y 16. También las del teatro del siglo XX (15 y 17).</text:span></text:p>
      <text:p text:style-name="P79"/>
      <text:p text:style-name="Standard"><text:span text:style-name="T37">Tercer trimestre</text:span><text:span text:style-name="T38">: Unidades correspondientes a la novela del siglo XX (14 y 18), Literatura Hispanoamericana (unidad 19) y el ensayo (unidad 20).</text:span></text:p>
      <text:p text:style-name="P79"/>
      <text:p text:style-name="P79"/>
      <text:h text:style-name="Heading_20_1" text:outline-level="1">8. LIBROS DE LECTURA.</text:h>
      <text:p text:style-name="P80"/>
      <text:p text:style-name="P81"/>
      <text:p text:style-name="P79">Siguiendo las pautas y libros recomendados para Selectividad este año tenemos:</text:p>
      <text:p text:style-name="P79"/>
      <text:p text:style-name="Standard"><text:span text:style-name="T38">Primer trimestre: </text:span><text:span text:style-name="T39">Zalacaín el aventurero</text:span><text:span text:style-name="T38">, de Pío Baroja, y </text:span><text:span text:style-name="T39">La casa de Bernarda Alba</text:span><text:span text:style-name="T38">, de García Lorca.</text:span></text:p>
      <text:p text:style-name="P79"/>
      <text:p text:style-name="Standard"><text:span text:style-name="T38">Segundo trimestre: </text:span><text:span text:style-name="T39">Antología de A.Machado y Juan Ramón Jiménez y Antología del 27.</text:span></text:p>
      <text:p text:style-name="P79"/>
      <text:p text:style-name="Standard"><text:span text:style-name="T38">Tercer trimestre: </text:span><text:span text:style-name="T39">La verdad sobre el caso Savolta</text:span><text:span text:style-name="T38">, de Eduardo Mendoza y </text:span><text:span text:style-name="T39">La familia de</text:span><text:span text:style-name="T38"> </text:span><text:span text:style-name="T39">Pascual Duarte</text:span><text:span text:style-name="T38">, de Camilo José Cela.</text:span></text:p>
      <text:p text:style-name="P79"/>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es" fo:country="ES" style:font-name-asian="DejaVu Sans2" style:font-size-asian="12pt" style:language-asian="es" style:country-asian="ES" style:font-name-complex="DejaVu Sans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style:text-autospace="none" style:punctuation-wrap="simple" style:vertical-align="baseline"/>
      <style:text-properties fo:font-size="11pt" style:font-size-asian="11pt" style:font-size-complex="10pt"/>
    </style:style>
    <style:style style:name="Text_20_body_20_indent" style:display-name="Text body indent" style:family="paragraph" style:parent-style-name="Standard" style:class="text">
      <style:paragraph-properties fo:margin-top="0.494cm" fo:margin-bottom="0.494cm"/>
      <style:text-properties style:font-name="Arial Unicode MS" style:font-name-asian="Arial Unicode MS" style:font-name-complex="Arial Unicode MS"/>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Standard" style:next-style-name="Standard" style:class="text" style:default-outline-level="1">
      <style:paragraph-properties fo:keep-with-next="always" style:text-autospace="none" style:punctuation-wrap="simple" style:vertical-align="baseline"/>
      <style:text-properties fo:language="es" fo:country="ES" fo:font-weight="bold" style:font-weight-asian="bold" style:font-size-complex="10pt"/>
    </style:style>
    <style:style style:name="Heading_20_2" style:display-name="Heading 2" style:family="paragraph" style:parent-style-name="Standard" style:next-style-name="Text_20_body" style:class="text" style:default-outline-level="2">
      <style:paragraph-properties fo:margin-top="0.494cm" fo:margin-bottom="0.494cm"/>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style:font-name="Arial" fo:font-size="11pt" fo:language="es" fo:country="ES" fo:font-weight="bold" style:font-size-asian="11pt"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line-height="0.423cm" fo:text-align="justify" style:justify-single-word="false" fo:orphans="0" fo:widows="0" fo:keep-with-next="always"/>
      <style:text-properties style:font-name="Arial" fo:font-size="11pt" fo:font-weight="bold" style:font-size-asian="11pt" style:font-weight-asian="bold" style:font-name-complex="Arial"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language="es" fo:country="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keep-with-next="always" style:text-autospace="none" style:punctuation-wrap="simple" style:vertical-align="baseline"/>
      <style:text-properties style:font-name="Arial" style:font-size-complex="10pt"/>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style:font-name="Arial" fo:font-size="36pt" fo:font-weight="bold" style:font-size-asian="36pt" style:font-weight-asian="bold" style:font-name-complex="Arial" style:font-weight-complex="bold"/>
    </style:style>
    <style:style style:name="Heading_20_8" style:display-name="Heading 8" style:family="paragraph" style:parent-style-name="Standard" style:next-style-name="Standard" style:class="text" style:default-outline-level="8">
      <style:paragraph-properties fo:margin-left="0.635cm" fo:margin-right="0cm" fo:line-height="0.423cm" fo:text-align="justify" style:justify-single-word="false" fo:orphans="0" fo:widows="0" fo:text-indent="0cm" style:auto-text-indent="false" fo:keep-with-next="always"/>
      <style:text-properties style:font-name="Arial" fo:font-size="11pt" fo:font-weight="bold" style:font-size-asian="11pt" style:font-weight-asian="bold" style:font-name-complex="Arial" style:font-weight-complex="bold"/>
    </style:style>
    <style:style style:name="Heading_20_9" style:display-name="Heading 9" style:family="paragraph" style:parent-style-name="Standard" style:next-style-name="Standard" style:class="text" style:default-outline-level="9">
      <style:paragraph-properties fo:line-height="0.423cm" fo:text-align="justify" style:justify-single-word="false" fo:keep-with-next="always"/>
      <style:text-properties style:font-name="Arial" fo:font-size="11pt" style:text-underline-style="solid" style:text-underline-width="auto" style:text-underline-color="font-color" fo:font-weight="bold" style:font-size-asian="11pt"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Body_20_Text_20_2" style:display-name="Body Text 2" style:family="paragraph" style:parent-style-name="Standard">
      <style:paragraph-properties fo:text-align="justify" style:justify-single-word="false" fo:hyphenation-ladder-count="no-limit" style:text-autospace="none" style:punctuation-wrap="simple" style:vertical-align="baseline"/>
      <style:text-properties style:font-name="Times" fo:font-size="11pt" style:font-size-asian="11pt" style:font-size-complex="10pt" fo:hyphenate="false" fo:hyphenation-remain-char-count="2" fo:hyphenation-push-char-count="2"/>
    </style:style>
    <style:style style:name="Normal_20__28_Web_29_" style:display-name="Normal (Web)" style:family="paragraph" style:parent-style-name="Standard">
      <style:paragraph-properties fo:margin-top="0.176cm" fo:margin-bottom="0.176cm" style:text-autospace="none" style:punctuation-wrap="simple" style:vertical-align="baseline"/>
      <style:text-properties style:font-name="Arial Unicode MS" style:font-name-asian="Arial Unicode MS" style:font-size-complex="10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name="Arial" fo:font-size="14pt" fo:font-weight="bold" style:font-size-asian="14pt" style:font-weight-asian="bold"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 fo:font-size="11pt" fo:language="es" fo:country="ES" style:font-size-asian="11pt" style:font-name-complex="Arial" style:font-size-complex="10pt"/>
    </style:style>
    <style:style style:name="Sangría_20_3_20_de_20_t._20_independiente" style:display-name="Sangría 3 de t. independiente" style:family="paragraph" style:parent-style-name="Standard">
      <style:paragraph-properties fo:margin-top="0.494cm" fo:margin-bottom="0.494cm"/>
      <style:text-properties style:font-name="Arial Unicode MS" style:font-name-asian="Arial Unicode MS" style:font-name-complex="Arial Unicode MS"/>
    </style:style>
    <style:style style:name="Texto_20_independiente_20_2" style:display-name="Texto independiente 2" style:family="paragraph" style:parent-style-name="Standard">
      <style:paragraph-properties fo:margin-top="0.494cm" fo:margin-bottom="0.494cm"/>
      <style:text-properties style:font-name="Arial Unicode MS" style:font-name-asian="Arial Unicode MS" style:font-name-complex="Arial Unicode MS"/>
    </style:style>
    <style:style style:name="Sangría_20_2_20_de_20_t._20_independiente" style:display-name="Sangría 2 de t. independiente" style:family="paragraph" style:parent-style-name="Standard">
      <style:paragraph-properties fo:margin-left="1.884cm" fo:margin-right="0cm" fo:text-align="justify" style:justify-single-word="false" fo:text-indent="0cm" style:auto-text-indent="false"/>
      <style:text-properties style:font-name="Arial" fo:font-size="11pt" style:font-size-asian="11pt" style:font-name-complex="Arial"/>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dnote_20_Symbol" style:display-name="Endnote Symbol" style:family="text" style:parent-style-name="Fuente_20_de_20_párrafo_20_predeter.">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7z1" style:family="text">
      <style:text-properties style:font-name="Symbol"/>
    </style:style>
    <style:style style:name="WW8Num8z0" style:family="text">
      <style:text-properties style:font-name="Symbol"/>
    </style:style>
    <style:style style:name="WW8Num8z2" style:family="text">
      <style:text-properties style:font-name="Wingdings"/>
    </style:style>
    <style:style style:name="WW8Num8z4" style:family="text">
      <style:text-properties style:font-name="Courier New"/>
    </style:style>
    <style:style style:name="WW8Num9z0" style:family="text">
      <style:text-properties style:font-name="Symbol"/>
    </style:style>
    <style:style style:name="WW8Num9z2" style:family="text">
      <style:text-properties style:font-name="Wingdings"/>
    </style:style>
    <style:style style:name="WW8Num9z4" style:family="text">
      <style:text-properties style:font-name="Courier New"/>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2" style:family="text">
      <style:text-properties style:font-name="Wingdings"/>
    </style:style>
    <style:style style:name="WW8Num11z4" style:family="text">
      <style:text-properties style:font-name="Courier New"/>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St1z0" style:family="text">
      <style:text-properties style:font-name="Symbol"/>
    </style:style>
    <style:style style:name="WW8NumSt1z1" style:family="text">
      <style:text-properties style:font-name="Courier New"/>
    </style:style>
    <style:style style:name="WW8NumSt1z2" style:family="text">
      <style:text-properties style:font-name="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905cm" text:min-label-width="0.635cm"/>
        <style:text-properties style:font-name="Symbol"/>
      </text:list-level-style-bullet>
      <text:list-level-style-bullet text:level="2" text:style-name="WW8Num2z1" style:num-suffix="." text:bullet-char="o">
        <style:list-level-properties text:space-before="3.175cm" text:min-label-width="0.635cm"/>
        <style:text-properties style:font-name="Courier New1"/>
      </text:list-level-style-bullet>
      <text:list-level-style-bullet text:level="3" text:style-name="WW8Num2z2" style:num-suffix="." text:bullet-char="">
        <style:list-level-properties text:space-before="4.445cm" text:min-label-width="0.635cm"/>
        <style:text-properties style:font-name="Wingdings"/>
      </text:list-level-style-bullet>
      <text:list-level-style-bullet text:level="4" text:style-name="WW8Num2z0" style:num-suffix="." text:bullet-char="">
        <style:list-level-properties text:space-before="5.715cm" text:min-label-width="0.635cm"/>
        <style:text-properties style:font-name="Symbol"/>
      </text:list-level-style-bullet>
      <text:list-level-style-bullet text:level="5" text:style-name="WW8Num2z1" style:num-suffix="." text:bullet-char="o">
        <style:list-level-properties text:space-before="6.985cm" text:min-label-width="0.635cm"/>
        <style:text-properties style:font-name="Courier New1"/>
      </text:list-level-style-bullet>
      <text:list-level-style-bullet text:level="6" text:style-name="WW8Num2z2" style:num-suffix="." text:bullet-char="">
        <style:list-level-properties text:space-before="8.255cm" text:min-label-width="0.635cm"/>
        <style:text-properties style:font-name="Wingdings"/>
      </text:list-level-style-bullet>
      <text:list-level-style-bullet text:level="7" text:style-name="WW8Num2z0" style:num-suffix="." text:bullet-char="">
        <style:list-level-properties text:space-before="9.525cm" text:min-label-width="0.635cm"/>
        <style:text-properties style:font-name="Symbol"/>
      </text:list-level-style-bullet>
      <text:list-level-style-bullet text:level="8" text:style-name="WW8Num2z1" style:num-suffix="." text:bullet-char="o">
        <style:list-level-properties text:space-before="10.795cm" text:min-label-width="0.635cm"/>
        <style:text-properties style:font-name="Courier New1"/>
      </text:list-level-style-bullet>
      <text:list-level-style-bullet text:level="9" text:style-name="WW8Num2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249cm" text:min-label-width="0.635cm"/>
        <style:text-properties style:font-name="Symbol"/>
      </text:list-level-style-bullet>
      <text:list-level-style-bullet text:level="2" text:style-name="WW8Num3z1" style:num-suffix="." text:bullet-char="o">
        <style:list-level-properties text:space-before="1.919cm" text:min-label-width="0.635cm"/>
        <style:text-properties style:font-name="Courier New1"/>
      </text:list-level-style-bullet>
      <text:list-level-style-bullet text:level="3" text:style-name="WW8Num3z2" style:num-suffix="." text:bullet-char="">
        <style:list-level-properties text:space-before="3.189cm" text:min-label-width="0.635cm"/>
        <style:text-properties style:font-name="Wingdings"/>
      </text:list-level-style-bullet>
      <text:list-level-style-bullet text:level="4" text:style-name="WW8Num3z0" style:num-suffix="." text:bullet-char="">
        <style:list-level-properties text:space-before="4.459cm" text:min-label-width="0.635cm"/>
        <style:text-properties style:font-name="Symbol"/>
      </text:list-level-style-bullet>
      <text:list-level-style-bullet text:level="5" text:style-name="WW8Num3z1" style:num-suffix="." text:bullet-char="o">
        <style:list-level-properties text:space-before="5.729cm" text:min-label-width="0.635cm"/>
        <style:text-properties style:font-name="Courier New1"/>
      </text:list-level-style-bullet>
      <text:list-level-style-bullet text:level="6" text:style-name="WW8Num3z2" style:num-suffix="." text:bullet-char="">
        <style:list-level-properties text:space-before="6.999cm" text:min-label-width="0.635cm"/>
        <style:text-properties style:font-name="Wingdings"/>
      </text:list-level-style-bullet>
      <text:list-level-style-bullet text:level="7" text:style-name="WW8Num3z0" style:num-suffix="." text:bullet-char="">
        <style:list-level-properties text:space-before="8.269cm" text:min-label-width="0.635cm"/>
        <style:text-properties style:font-name="Symbol"/>
      </text:list-level-style-bullet>
      <text:list-level-style-bullet text:level="8" text:style-name="WW8Num3z1" style:num-suffix="." text:bullet-char="o">
        <style:list-level-properties text:space-before="9.539cm" text:min-label-width="0.635cm"/>
        <style:text-properties style:font-name="Courier New1"/>
      </text:list-level-style-bullet>
      <text:list-level-style-bullet text:level="9" text:style-name="WW8Num3z2" style:num-suffix="." text:bullet-char="">
        <style:list-level-properties text:space-before="10.8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49cm" text:min-label-width="0.635cm"/>
        <style:text-properties style:font-name="Symbol"/>
      </text:list-level-style-bullet>
      <text:list-level-style-bullet text:level="2" text:style-name="WW8Num4z1" style:num-suffix="." text:bullet-char="o">
        <style:list-level-properties text:space-before="1.919cm" text:min-label-width="0.635cm"/>
        <style:text-properties style:font-name="Courier New1"/>
      </text:list-level-style-bullet>
      <text:list-level-style-bullet text:level="3" text:style-name="WW8Num4z2" style:num-suffix="." text:bullet-char="">
        <style:list-level-properties text:space-before="3.189cm" text:min-label-width="0.635cm"/>
        <style:text-properties style:font-name="Wingdings"/>
      </text:list-level-style-bullet>
      <text:list-level-style-bullet text:level="4" text:style-name="WW8Num4z0" style:num-suffix="." text:bullet-char="">
        <style:list-level-properties text:space-before="4.459cm" text:min-label-width="0.635cm"/>
        <style:text-properties style:font-name="Symbol"/>
      </text:list-level-style-bullet>
      <text:list-level-style-bullet text:level="5" text:style-name="WW8Num4z1" style:num-suffix="." text:bullet-char="o">
        <style:list-level-properties text:space-before="5.729cm" text:min-label-width="0.635cm"/>
        <style:text-properties style:font-name="Courier New1"/>
      </text:list-level-style-bullet>
      <text:list-level-style-bullet text:level="6" text:style-name="WW8Num4z2" style:num-suffix="." text:bullet-char="">
        <style:list-level-properties text:space-before="6.999cm" text:min-label-width="0.635cm"/>
        <style:text-properties style:font-name="Wingdings"/>
      </text:list-level-style-bullet>
      <text:list-level-style-bullet text:level="7" text:style-name="WW8Num4z0" style:num-suffix="." text:bullet-char="">
        <style:list-level-properties text:space-before="8.269cm" text:min-label-width="0.635cm"/>
        <style:text-properties style:font-name="Symbol"/>
      </text:list-level-style-bullet>
      <text:list-level-style-bullet text:level="8" text:style-name="WW8Num4z1" style:num-suffix="." text:bullet-char="o">
        <style:list-level-properties text:space-before="9.539cm" text:min-label-width="0.635cm"/>
        <style:text-properties style:font-name="Courier New1"/>
      </text:list-level-style-bullet>
      <text:list-level-style-bullet text:level="9" text:style-name="WW8Num4z2" style:num-suffix="." text:bullet-char="">
        <style:list-level-properties text:space-before="10.8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05cm" text:min-label-width="0.635cm"/>
        <style:text-properties style:font-name="Symbol"/>
      </text:list-level-style-bullet>
      <text:list-level-style-bullet text:level="2" text:style-name="WW8Num5z1" style:num-suffix="." text:bullet-char="o">
        <style:list-level-properties text:space-before="3.175cm" text:min-label-width="0.635cm"/>
        <style:text-properties style:font-name="Courier New1"/>
      </text:list-level-style-bullet>
      <text:list-level-style-bullet text:level="3" text:style-name="WW8Num5z2" style:num-suffix="." text:bullet-char="">
        <style:list-level-properties text:space-before="4.445cm" text:min-label-width="0.635cm"/>
        <style:text-properties style:font-name="Wingdings"/>
      </text:list-level-style-bullet>
      <text:list-level-style-bullet text:level="4" text:style-name="WW8Num5z0" style:num-suffix="." text:bullet-char="">
        <style:list-level-properties text:space-before="5.715cm" text:min-label-width="0.635cm"/>
        <style:text-properties style:font-name="Symbol"/>
      </text:list-level-style-bullet>
      <text:list-level-style-bullet text:level="5" text:style-name="WW8Num5z1" style:num-suffix="." text:bullet-char="o">
        <style:list-level-properties text:space-before="6.985cm" text:min-label-width="0.635cm"/>
        <style:text-properties style:font-name="Courier New1"/>
      </text:list-level-style-bullet>
      <text:list-level-style-bullet text:level="6" text:style-name="WW8Num5z2" style:num-suffix="." text:bullet-char="">
        <style:list-level-properties text:space-before="8.255cm" text:min-label-width="0.635cm"/>
        <style:text-properties style:font-name="Wingdings"/>
      </text:list-level-style-bullet>
      <text:list-level-style-bullet text:level="7" text:style-name="WW8Num5z0" style:num-suffix="." text:bullet-char="">
        <style:list-level-properties text:space-before="9.525cm" text:min-label-width="0.635cm"/>
        <style:text-properties style:font-name="Symbol"/>
      </text:list-level-style-bullet>
      <text:list-level-style-bullet text:level="8" text:style-name="WW8Num5z1" style:num-suffix="." text:bullet-char="o">
        <style:list-level-properties text:space-before="10.795cm" text:min-label-width="0.635cm"/>
        <style:text-properties style:font-name="Courier New1"/>
      </text:list-level-style-bullet>
      <text:list-level-style-bullet text:level="9" text:style-name="WW8Num5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number text:level="1" text:style-name="WW8Num6z0" style:num-prefix="" style:num-format="">
        <style:list-level-properties text:min-label-width="0.635cm"/>
      </text:list-level-style-number>
      <text:list-level-style-number text:level="2" style:num-prefix="." style:num-format="a" style:num-letter-sync="true">
        <style:list-level-properties text:space-before="0.635cm" text:min-label-width="0.635cm"/>
      </text:list-level-style-number>
      <text:list-level-style-number text:level="3" style:num-prefix="." style:num-format="i">
        <style:list-level-properties text:space-before="1.27cm" text:min-label-width="0.318cm"/>
      </text:list-level-style-number>
      <text:list-level-style-number text:level="4" style:num-prefix="." style:num-format="1">
        <style:list-level-properties text:space-before="1.588cm" text:min-label-width="0.635cm"/>
      </text:list-level-style-number>
      <text:list-level-style-number text:level="5" style:num-prefix="." style:num-format="a" style:num-letter-sync="true">
        <style:list-level-properties text:space-before="2.223cm" text:min-label-width="0.635cm"/>
      </text:list-level-style-number>
      <text:list-level-style-number text:level="6" style:num-prefix="." style:num-format="i">
        <style:list-level-properties text:space-before="2.857cm" text:min-label-width="0.318cm"/>
      </text:list-level-style-number>
      <text:list-level-style-number text:level="7" style:num-prefix="." style:num-format="1">
        <style:list-level-properties text:space-before="3.175cm" text:min-label-width="0.635cm"/>
      </text:list-level-style-number>
      <text:list-level-style-number text:level="8" style:num-prefix="." style:num-format="a" style:num-letter-sync="true">
        <style:list-level-properties text:space-before="3.81cm" text:min-label-width="0.635cm"/>
      </text:list-level-style-number>
      <text:list-level-style-number text:level="9" style:num-prefix="." style:num-format="i">
        <style:list-level-properties text:space-before="4.445cm" text:min-label-width="0.318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I">
        <style:list-level-properties text:space-before="0.635cm" text:min-label-width="1.27cm"/>
      </text:list-level-style-number>
      <text:list-level-style-bullet text:level="2" text:style-name="WW8Num7z1" style:num-suffix="." text:bullet-char="">
        <style:list-level-properties text:space-before="1.905cm" text:min-label-width="0.635cm"/>
        <style:text-properties style:font-name="Symbol"/>
      </text:list-level-style-bullet>
      <text:list-level-style-number text:level="3" style:num-suffix="." style:num-format="1">
        <style:list-level-properties text:space-before="3.493cm" text:min-label-width="0.635cm"/>
      </text:list-level-style-number>
      <text:list-level-style-bullet text:level="4" text:style-name="WW8Num7z1" style:num-suffix="." text:bullet-char="">
        <style:list-level-properties text:space-before="4.445cm" text:min-label-width="0.635cm"/>
        <style:text-properties style:font-name="Symbol"/>
      </text:list-level-style-bullet>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1.905cm" text:min-label-width="0.635cm"/>
        <style:text-properties style:font-name="Symbol"/>
      </text:list-level-style-bullet>
      <text:list-level-style-bullet text:level="2" text:style-name="WW8Num8z0" style:num-suffix="." text:bullet-char="">
        <style:list-level-properties text:space-before="3.175cm" text:min-label-width="0.635cm"/>
        <style:text-properties style:font-name="Symbol"/>
      </text:list-level-style-bullet>
      <text:list-level-style-bullet text:level="3" text:style-name="WW8Num8z2" style:num-suffix="." text:bullet-char="">
        <style:list-level-properties text:space-before="4.445cm" text:min-label-width="0.635cm"/>
        <style:text-properties style:font-name="Wingdings"/>
      </text:list-level-style-bullet>
      <text:list-level-style-bullet text:level="4" text:style-name="WW8Num8z0" style:num-suffix="." text:bullet-char="">
        <style:list-level-properties text:space-before="5.715cm" text:min-label-width="0.635cm"/>
        <style:text-properties style:font-name="Symbol"/>
      </text:list-level-style-bullet>
      <text:list-level-style-bullet text:level="5" text:style-name="WW8Num8z4" style:num-suffix="." text:bullet-char="o">
        <style:list-level-properties text:space-before="6.985cm" text:min-label-width="0.635cm"/>
        <style:text-properties style:font-name="Courier New1"/>
      </text:list-level-style-bullet>
      <text:list-level-style-bullet text:level="6" text:style-name="WW8Num8z2" style:num-suffix="." text:bullet-char="">
        <style:list-level-properties text:space-before="8.255cm" text:min-label-width="0.635cm"/>
        <style:text-properties style:font-name="Wingdings"/>
      </text:list-level-style-bullet>
      <text:list-level-style-bullet text:level="7" text:style-name="WW8Num8z0" style:num-suffix="." text:bullet-char="">
        <style:list-level-properties text:space-before="9.525cm" text:min-label-width="0.635cm"/>
        <style:text-properties style:font-name="Symbol"/>
      </text:list-level-style-bullet>
      <text:list-level-style-bullet text:level="8" text:style-name="WW8Num8z4" style:num-suffix="." text:bullet-char="o">
        <style:list-level-properties text:space-before="10.795cm" text:min-label-width="0.635cm"/>
        <style:text-properties style:font-name="Courier New1"/>
      </text:list-level-style-bullet>
      <text:list-level-style-bullet text:level="9" text:style-name="WW8Num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2.505cm" text:min-label-width="0.635cm"/>
        <style:text-properties style:font-name="Symbol"/>
      </text:list-level-style-bullet>
      <text:list-level-style-bullet text:level="2" text:style-name="WW8Num9z0" style:num-suffix="." text:bullet-char="">
        <style:list-level-properties text:space-before="3.175cm" text:min-label-width="0.635cm"/>
        <style:text-properties style:font-name="Symbol"/>
      </text:list-level-style-bullet>
      <text:list-level-style-bullet text:level="3" text:style-name="WW8Num9z2" style:num-suffix="." text:bullet-char="">
        <style:list-level-properties text:space-before="4.445cm" text:min-label-width="0.635cm"/>
        <style:text-properties style:font-name="Wingdings"/>
      </text:list-level-style-bullet>
      <text:list-level-style-bullet text:level="4" text:style-name="WW8Num9z0" style:num-suffix="." text:bullet-char="">
        <style:list-level-properties text:space-before="5.715cm" text:min-label-width="0.635cm"/>
        <style:text-properties style:font-name="Symbol"/>
      </text:list-level-style-bullet>
      <text:list-level-style-bullet text:level="5" text:style-name="WW8Num9z4" style:num-suffix="." text:bullet-char="o">
        <style:list-level-properties text:space-before="6.985cm" text:min-label-width="0.635cm"/>
        <style:text-properties style:font-name="Courier New1"/>
      </text:list-level-style-bullet>
      <text:list-level-style-bullet text:level="6" text:style-name="WW8Num9z2" style:num-suffix="." text:bullet-char="">
        <style:list-level-properties text:space-before="8.255cm" text:min-label-width="0.635cm"/>
        <style:text-properties style:font-name="Wingdings"/>
      </text:list-level-style-bullet>
      <text:list-level-style-bullet text:level="7" text:style-name="WW8Num9z0" style:num-suffix="." text:bullet-char="">
        <style:list-level-properties text:space-before="9.525cm" text:min-label-width="0.635cm"/>
        <style:text-properties style:font-name="Symbol"/>
      </text:list-level-style-bullet>
      <text:list-level-style-bullet text:level="8" text:style-name="WW8Num9z4" style:num-suffix="." text:bullet-char="o">
        <style:list-level-properties text:space-before="10.795cm" text:min-label-width="0.635cm"/>
        <style:text-properties style:font-name="Courier New1"/>
      </text:list-level-style-bullet>
      <text:list-level-style-bullet text:level="9" text:style-name="WW8Num9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1.905cm" text:min-label-width="0.635cm"/>
        <style:text-properties style:font-name="Symbol"/>
      </text:list-level-style-bullet>
      <text:list-level-style-bullet text:level="2" text:style-name="WW8Num10z1" style:num-suffix="." text:bullet-char="o">
        <style:list-level-properties text:space-before="3.175cm" text:min-label-width="0.635cm"/>
        <style:text-properties style:font-name="Courier New1"/>
      </text:list-level-style-bullet>
      <text:list-level-style-bullet text:level="3" text:style-name="WW8Num10z2" style:num-suffix="." text:bullet-char="">
        <style:list-level-properties text:space-before="4.445cm" text:min-label-width="0.635cm"/>
        <style:text-properties style:font-name="Wingdings"/>
      </text:list-level-style-bullet>
      <text:list-level-style-bullet text:level="4" text:style-name="WW8Num10z0" style:num-suffix="." text:bullet-char="">
        <style:list-level-properties text:space-before="5.715cm" text:min-label-width="0.635cm"/>
        <style:text-properties style:font-name="Symbol"/>
      </text:list-level-style-bullet>
      <text:list-level-style-bullet text:level="5" text:style-name="WW8Num10z1" style:num-suffix="." text:bullet-char="o">
        <style:list-level-properties text:space-before="6.985cm" text:min-label-width="0.635cm"/>
        <style:text-properties style:font-name="Courier New1"/>
      </text:list-level-style-bullet>
      <text:list-level-style-bullet text:level="6" text:style-name="WW8Num10z2" style:num-suffix="." text:bullet-char="">
        <style:list-level-properties text:space-before="8.255cm" text:min-label-width="0.635cm"/>
        <style:text-properties style:font-name="Wingdings"/>
      </text:list-level-style-bullet>
      <text:list-level-style-bullet text:level="7" text:style-name="WW8Num10z0" style:num-suffix="." text:bullet-char="">
        <style:list-level-properties text:space-before="9.525cm" text:min-label-width="0.635cm"/>
        <style:text-properties style:font-name="Symbol"/>
      </text:list-level-style-bullet>
      <text:list-level-style-bullet text:level="8" text:style-name="WW8Num10z1" style:num-suffix="." text:bullet-char="o">
        <style:list-level-properties text:space-before="10.795cm" text:min-label-width="0.635cm"/>
        <style:text-properties style:font-name="Courier New1"/>
      </text:list-level-style-bullet>
      <text:list-level-style-bullet text:level="9" text:style-name="WW8Num10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1.249cm" text:min-label-width="0.635cm"/>
        <style:text-properties style:font-name="Symbol"/>
      </text:list-level-style-bullet>
      <text:list-level-style-bullet text:level="2" text:style-name="WW8Num11z0" style:num-suffix="." text:bullet-char="">
        <style:list-level-properties text:space-before="1.919cm" text:min-label-width="0.635cm"/>
        <style:text-properties style:font-name="Symbol"/>
      </text:list-level-style-bullet>
      <text:list-level-style-bullet text:level="3" text:style-name="WW8Num11z2" style:num-suffix="." text:bullet-char="">
        <style:list-level-properties text:space-before="3.189cm" text:min-label-width="0.635cm"/>
        <style:text-properties style:font-name="Wingdings"/>
      </text:list-level-style-bullet>
      <text:list-level-style-bullet text:level="4" text:style-name="WW8Num11z0" style:num-suffix="." text:bullet-char="">
        <style:list-level-properties text:space-before="4.459cm" text:min-label-width="0.635cm"/>
        <style:text-properties style:font-name="Symbol"/>
      </text:list-level-style-bullet>
      <text:list-level-style-bullet text:level="5" text:style-name="WW8Num11z4" style:num-suffix="." text:bullet-char="o">
        <style:list-level-properties text:space-before="5.729cm" text:min-label-width="0.635cm"/>
        <style:text-properties style:font-name="Courier New1"/>
      </text:list-level-style-bullet>
      <text:list-level-style-bullet text:level="6" text:style-name="WW8Num11z2" style:num-suffix="." text:bullet-char="">
        <style:list-level-properties text:space-before="6.999cm" text:min-label-width="0.635cm"/>
        <style:text-properties style:font-name="Wingdings"/>
      </text:list-level-style-bullet>
      <text:list-level-style-bullet text:level="7" text:style-name="WW8Num11z0" style:num-suffix="." text:bullet-char="">
        <style:list-level-properties text:space-before="8.269cm" text:min-label-width="0.635cm"/>
        <style:text-properties style:font-name="Symbol"/>
      </text:list-level-style-bullet>
      <text:list-level-style-bullet text:level="8" text:style-name="WW8Num11z4" style:num-suffix="." text:bullet-char="o">
        <style:list-level-properties text:space-before="9.539cm" text:min-label-width="0.635cm"/>
        <style:text-properties style:font-name="Courier New1"/>
      </text:list-level-style-bullet>
      <text:list-level-style-bullet text:level="9" text:style-name="WW8Num11z2" style:num-suffix="." text:bullet-char="">
        <style:list-level-properties text:space-before="10.8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49cm" text:min-label-width="0.635cm"/>
        <style:text-properties style:font-name="Symbol"/>
      </text:list-level-style-bullet>
      <text:list-level-style-bullet text:level="2" text:style-name="WW8Num14z1" style:num-suffix="." text:bullet-char="o">
        <style:list-level-properties text:space-before="1.919cm" text:min-label-width="0.635cm"/>
        <style:text-properties style:font-name="Courier New1"/>
      </text:list-level-style-bullet>
      <text:list-level-style-bullet text:level="3" text:style-name="WW8Num14z2" style:num-suffix="." text:bullet-char="">
        <style:list-level-properties text:space-before="3.189cm" text:min-label-width="0.635cm"/>
        <style:text-properties style:font-name="Wingdings"/>
      </text:list-level-style-bullet>
      <text:list-level-style-bullet text:level="4" text:style-name="WW8Num14z0" style:num-suffix="." text:bullet-char="">
        <style:list-level-properties text:space-before="4.459cm" text:min-label-width="0.635cm"/>
        <style:text-properties style:font-name="Symbol"/>
      </text:list-level-style-bullet>
      <text:list-level-style-bullet text:level="5" text:style-name="WW8Num14z1" style:num-suffix="." text:bullet-char="o">
        <style:list-level-properties text:space-before="5.729cm" text:min-label-width="0.635cm"/>
        <style:text-properties style:font-name="Courier New1"/>
      </text:list-level-style-bullet>
      <text:list-level-style-bullet text:level="6" text:style-name="WW8Num14z2" style:num-suffix="." text:bullet-char="">
        <style:list-level-properties text:space-before="6.999cm" text:min-label-width="0.635cm"/>
        <style:text-properties style:font-name="Wingdings"/>
      </text:list-level-style-bullet>
      <text:list-level-style-bullet text:level="7" text:style-name="WW8Num14z0" style:num-suffix="." text:bullet-char="">
        <style:list-level-properties text:space-before="8.269cm" text:min-label-width="0.635cm"/>
        <style:text-properties style:font-name="Symbol"/>
      </text:list-level-style-bullet>
      <text:list-level-style-bullet text:level="8" text:style-name="WW8Num14z1" style:num-suffix="." text:bullet-char="o">
        <style:list-level-properties text:space-before="9.539cm" text:min-label-width="0.635cm"/>
        <style:text-properties style:font-name="Courier New1"/>
      </text:list-level-style-bullet>
      <text:list-level-style-bullet text:level="9" text:style-name="WW8Num14z2" style:num-suffix="." text:bullet-char="">
        <style:list-level-properties text:space-before="10.8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905cm" text:min-label-width="0.635cm"/>
        <style:text-properties style:font-name="Symbol"/>
      </text:list-level-style-bullet>
      <text:list-level-style-bullet text:level="2" text:style-name="WW8Num15z1" style:num-suffix="." text:bullet-char="o">
        <style:list-level-properties text:space-before="3.175cm" text:min-label-width="0.635cm"/>
        <style:text-properties style:font-name="Courier New1"/>
      </text:list-level-style-bullet>
      <text:list-level-style-bullet text:level="3" text:style-name="WW8Num15z2" style:num-suffix="." text:bullet-char="">
        <style:list-level-properties text:space-before="4.445cm" text:min-label-width="0.635cm"/>
        <style:text-properties style:font-name="Wingdings"/>
      </text:list-level-style-bullet>
      <text:list-level-style-bullet text:level="4" text:style-name="WW8Num15z0" style:num-suffix="." text:bullet-char="">
        <style:list-level-properties text:space-before="5.715cm" text:min-label-width="0.635cm"/>
        <style:text-properties style:font-name="Symbol"/>
      </text:list-level-style-bullet>
      <text:list-level-style-bullet text:level="5" text:style-name="WW8Num15z1" style:num-suffix="." text:bullet-char="o">
        <style:list-level-properties text:space-before="6.985cm" text:min-label-width="0.635cm"/>
        <style:text-properties style:font-name="Courier New1"/>
      </text:list-level-style-bullet>
      <text:list-level-style-bullet text:level="6" text:style-name="WW8Num15z2" style:num-suffix="." text:bullet-char="">
        <style:list-level-properties text:space-before="8.255cm" text:min-label-width="0.635cm"/>
        <style:text-properties style:font-name="Wingdings"/>
      </text:list-level-style-bullet>
      <text:list-level-style-bullet text:level="7" text:style-name="WW8Num15z0" style:num-suffix="." text:bullet-char="">
        <style:list-level-properties text:space-before="9.525cm" text:min-label-width="0.635cm"/>
        <style:text-properties style:font-name="Symbol"/>
      </text:list-level-style-bullet>
      <text:list-level-style-bullet text:level="8" text:style-name="WW8Num15z1" style:num-suffix="." text:bullet-char="o">
        <style:list-level-properties text:space-before="10.795cm" text:min-label-width="0.635cm"/>
        <style:text-properties style:font-name="Courier New1"/>
      </text:list-level-style-bullet>
      <text:list-level-style-bullet text:level="9" text:style-name="WW8Num15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Arial" fo:font-size="10pt" fo:language="es" fo:country="ES" fo:font-weight="bold" style:font-size-asian="10pt" style:language-asian="es" style:country-asian="ES" style:font-weight-asian="bold" style:font-name-complex="Arial" style:font-weight-complex="bold"/>
    </style:style>
    <style:style style:name="P2" style:family="paragraph">
      <style:paragraph-properties fo:text-align="center" style:writing-mode="lr-tb"/>
      <style:text-properties fo:font-size="24pt"/>
    </style:style>
    <style:style style:name="P3" style:family="paragraph" style:parent-style-name="Footer">
      <style:paragraph-properties fo:margin-left="0cm" fo:margin-right="0.635cm" fo:text-indent="0cm" style:auto-text-indent="fals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line text:anchor-type="char" draw:z-index="16" draw:style-name="gr1" draw:text-style-name="P2" svg:x1="0cm" svg:y1="0.21cm" svg:x2="14.923cm" svg:y2="0.21cm"><text:p/></draw:line></text:p>
      </style:header>
      <style:footer>
        <text:p text:style-name="P3"/>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PROYECTO OXFORD</dc:title>
    <meta:initial-creator>VILLALAP</meta:initial-creator>
    <meta:creation-date>2007-05-04T12:23:00</meta:creation-date>
    <dc:creator>Manuel Andrés Contreras Iglesia</dc:creator>
    <dc:date>2007-06-16T12:01:36</dc:date>
    <dc:language>es-ES</dc:language>
    <meta:editing-cycles>11</meta:editing-cycles>
    <meta:editing-duration>PT30M32S</meta:editing-duration>
    <meta:user-defined meta:name="Info 1"/>
    <meta:user-defined meta:name="Info 2"/>
    <meta:user-defined meta:name="Info 3"/>
    <meta:user-defined meta:name="Info 4"/>
    <meta:document-statistic meta:table-count="0" meta:image-count="0" meta:object-count="0" meta:page-count="18" meta:paragraph-count="185" meta:word-count="5531" meta:character-count="35952"/>
  </office:meta>
</office:document-meta>
</file>